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StarSymbol" svg:font-family="StarSymbol"/>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Century Schoolbook" fo:font-size="8pt" fo:letter-spacing="-0.0043in" officeooo:rsid="000b6078" officeooo:paragraph-rsid="001805be" style:font-size-asian="8pt" style:font-size-complex="8pt"/>
    </style:style>
    <style:style style:name="P2" style:family="paragraph" style:parent-style-name="Header">
      <style:text-properties style:font-name="Century Schoolbook" fo:font-size="10pt" fo:font-style="normal" fo:font-weight="normal" officeooo:rsid="000b6078" officeooo:paragraph-rsid="000b6078" style:font-size-asian="10pt" style:font-style-asian="normal" style:font-weight-asian="normal" style:font-size-complex="10pt" style:font-style-complex="normal" style:font-weight-complex="normal"/>
    </style:style>
    <style:style style:name="P3" style:family="paragraph" style:parent-style-name="Standard">
      <loext:graphic-properties draw:fill="none"/>
      <style:paragraph-properties fo:margin-left="0.3752in" fo:margin-right="0in" fo:line-height="90%" fo:text-indent="-0.1866in" style:auto-text-indent="false" fo:background-color="transparent">
        <style:tab-stops>
          <style:tab-stop style:position="-0.0098in"/>
        </style:tab-stops>
      </style:paragraph-properties>
      <style:text-properties style:font-name="Century Schoolbook" fo:font-size="8pt" officeooo:rsid="001805be" officeooo:paragraph-rsid="001805be" style:font-size-asian="8pt" style:font-size-complex="8pt"/>
    </style:style>
    <style:style style:name="P4" style:family="paragraph" style:parent-style-name="Standard" style:list-style-name="L1">
      <loext:graphic-properties draw:fill="none"/>
      <style:paragraph-properties fo:margin-left="0.3752in" fo:margin-right="0in" fo:line-height="90%" fo:text-indent="-0.1866in" style:auto-text-indent="false" fo:background-color="transparent">
        <style:tab-stops>
          <style:tab-stop style:position="-0.0098in"/>
          <style:tab-stop style:position="0.3772in"/>
        </style:tab-stops>
      </style:paragraph-properties>
      <style:text-properties style:font-name="Century Schoolbook" fo:font-size="8pt" officeooo:paragraph-rsid="0022bc87" style:font-size-asian="8pt" style:font-size-complex="8pt"/>
    </style:style>
    <style:style style:name="P5" style:family="paragraph" style:parent-style-name="Standard" style:master-page-name="">
      <loext:graphic-properties draw:fill="none"/>
      <style:paragraph-properties fo:margin-left="0.3752in" fo:margin-right="0in" fo:line-height="90%" fo:text-indent="-0.1866in" style:auto-text-indent="false" style:page-number="auto" fo:background-color="transparent">
        <style:tab-stops>
          <style:tab-stop style:position="-0.0098in"/>
        </style:tab-stops>
      </style:paragraph-properties>
      <style:text-properties style:font-name="Century Schoolbook" fo:font-size="8pt" officeooo:rsid="001805be" officeooo:paragraph-rsid="001805be" style:font-size-asian="8pt" style:font-size-complex="8pt"/>
    </style:style>
    <style:style style:name="P6" style:family="paragraph" style:parent-style-name="Standard" style:master-page-name="">
      <loext:graphic-properties draw:fill="none"/>
      <style:paragraph-properties fo:margin-left="0.3752in" fo:margin-right="0in" fo:line-height="90%" fo:text-indent="-0.1866in" style:auto-text-indent="false" style:page-number="auto" fo:background-color="transparent">
        <style:tab-stops>
          <style:tab-stop style:position="-0.0098in"/>
          <style:tab-stop style:position="0.3772in"/>
        </style:tab-stops>
      </style:paragraph-properties>
      <style:text-properties style:font-name="Century Schoolbook" fo:font-size="8pt" officeooo:rsid="001805be" officeooo:paragraph-rsid="001805be" style:font-size-asian="8pt" style:font-size-complex="8pt"/>
    </style:style>
    <style:style style:name="P7" style:family="paragraph" style:parent-style-name="Standard" style:list-style-name="L1" style:master-page-name="">
      <loext:graphic-properties draw:fill="none"/>
      <style:paragraph-properties fo:margin-left="0.3752in" fo:margin-right="0in" fo:line-height="90%" fo:text-indent="-0.1866in" style:auto-text-indent="false" style:page-number="auto" fo:background-color="transparent">
        <style:tab-stops>
          <style:tab-stop style:position="-0.0098in"/>
          <style:tab-stop style:position="0.3772in"/>
        </style:tab-stops>
      </style:paragraph-properties>
      <style:text-properties style:font-name="Century Schoolbook" fo:font-size="8pt" officeooo:paragraph-rsid="0022bc87" style:font-size-asian="8pt" style:font-size-complex="8pt"/>
    </style:style>
    <style:style style:name="P8" style:family="paragraph" style:parent-style-name="Standard">
      <style:paragraph-properties fo:line-height="90%"/>
      <style:text-properties style:font-name="Century Schoolbook" fo:font-size="8pt" officeooo:rsid="000a4b55" officeooo:paragraph-rsid="001805be" style:font-size-asian="8pt" style:font-size-complex="8pt"/>
    </style:style>
    <style:style style:name="P9" style:family="paragraph" style:parent-style-name="Standard">
      <style:paragraph-properties fo:line-height="90%"/>
      <style:text-properties style:font-name="Century Schoolbook" fo:font-size="8pt" officeooo:rsid="000a4b55" officeooo:paragraph-rsid="000a4b55" style:font-size-asian="8pt" style:font-size-complex="8pt"/>
    </style:style>
    <style:style style:name="P10" style:family="paragraph" style:parent-style-name="Standard">
      <style:paragraph-properties fo:line-height="90%"/>
      <style:text-properties style:font-name="Century Schoolbook" fo:font-size="8pt" officeooo:rsid="000a4b55" officeooo:paragraph-rsid="001c4412" style:font-size-asian="8pt" style:font-size-complex="8pt"/>
    </style:style>
    <style:style style:name="P11" style:family="paragraph" style:parent-style-name="Standard">
      <style:paragraph-properties fo:line-height="90%"/>
      <style:text-properties style:font-name="Century Schoolbook" fo:font-size="8pt" officeooo:rsid="001c4412" officeooo:paragraph-rsid="001c4412" style:font-size-asian="8pt" style:font-size-complex="8pt"/>
    </style:style>
    <style:style style:name="P12" style:family="paragraph" style:parent-style-name="Standard">
      <style:paragraph-properties fo:line-height="90%"/>
      <style:text-properties style:font-name="Century Schoolbook" fo:font-size="8pt" officeooo:rsid="0019c598" officeooo:paragraph-rsid="0019c598" style:font-size-asian="8pt" style:font-size-complex="8pt"/>
    </style:style>
    <style:style style:name="P13" style:family="paragraph" style:parent-style-name="Standard">
      <style:paragraph-properties fo:line-height="90%"/>
      <style:text-properties style:font-name="Century Schoolbook" fo:font-size="8pt" officeooo:rsid="001805be" officeooo:paragraph-rsid="001805be" style:font-size-asian="8pt" style:font-size-complex="8pt"/>
    </style:style>
    <style:style style:name="P14" style:family="paragraph" style:parent-style-name="Standard">
      <style:paragraph-properties fo:line-height="90%"/>
      <style:text-properties style:font-name="Century Schoolbook" fo:font-size="8pt" fo:font-weight="bold" officeooo:rsid="000a4b55" officeooo:paragraph-rsid="001805be" style:font-size-asian="8pt" style:font-weight-asian="bold" style:font-size-complex="8pt" style:font-weight-complex="bold"/>
    </style:style>
    <style:style style:name="P15" style:family="paragraph" style:parent-style-name="Standard">
      <style:paragraph-properties fo:line-height="90%"/>
      <style:text-properties style:font-name="Century Schoolbook" fo:font-size="8pt" fo:font-style="italic" officeooo:rsid="000a4b55" officeooo:paragraph-rsid="000a4b55" style:font-size-asian="8pt" style:font-style-asian="italic" style:font-size-complex="8pt" style:font-style-complex="italic"/>
    </style:style>
    <style:style style:name="P16" style:family="paragraph" style:parent-style-name="Standard">
      <style:paragraph-properties fo:line-height="90%"/>
      <style:text-properties style:font-name="Century Schoolbook" fo:font-size="8pt" fo:font-style="italic" officeooo:rsid="000a4b55" officeooo:paragraph-rsid="001805be" style:font-size-asian="8pt" style:font-style-asian="italic" style:font-size-complex="8pt" style:font-style-complex="italic"/>
    </style:style>
    <style:style style:name="P17" style:family="paragraph" style:parent-style-name="Standard">
      <style:paragraph-properties fo:line-height="90%"/>
      <style:text-properties style:font-name="Century Schoolbook" fo:font-size="8pt" fo:font-style="italic" officeooo:rsid="001805be" officeooo:paragraph-rsid="001805be" style:font-size-asian="8pt" style:font-style-asian="italic" style:font-size-complex="8pt" style:font-style-complex="italic"/>
    </style:style>
    <style:style style:name="P18" style:family="paragraph" style:parent-style-name="Standard">
      <style:paragraph-properties fo:line-height="90%"/>
      <style:text-properties style:font-name="Century Schoolbook" fo:font-size="8pt" fo:font-style="italic" officeooo:rsid="0019c598" officeooo:paragraph-rsid="0019c598" style:font-size-asian="8pt" style:font-style-asian="italic" style:font-size-complex="8pt" style:font-style-complex="italic"/>
    </style:style>
    <style:style style:name="P19" style:family="paragraph" style:parent-style-name="Standard">
      <style:paragraph-properties fo:line-height="90%"/>
      <style:text-properties style:font-name="Century Schoolbook" fo:font-size="8pt" fo:font-style="normal" officeooo:rsid="000dca7a" officeooo:paragraph-rsid="000dca7a" style:font-size-asian="8pt" style:font-style-asian="normal" style:font-size-complex="8pt" style:font-style-complex="normal"/>
    </style:style>
    <style:style style:name="P20" style:family="paragraph" style:parent-style-name="Standard">
      <style:paragraph-properties fo:line-height="90%"/>
      <style:text-properties style:font-name="Century Schoolbook" fo:font-size="8pt" fo:font-style="normal" officeooo:rsid="000dca7a" officeooo:paragraph-rsid="001d456d" style:font-size-asian="8pt" style:font-style-asian="normal" style:font-size-complex="8pt" style:font-style-complex="normal"/>
    </style:style>
    <style:style style:name="P21" style:family="paragraph" style:parent-style-name="Standard">
      <style:paragraph-properties fo:line-height="90%"/>
      <style:text-properties style:font-name="Century Schoolbook" fo:font-size="8pt" fo:font-style="normal" officeooo:rsid="000dca7a" officeooo:paragraph-rsid="0022bc87" style:font-size-asian="8pt" style:font-style-asian="normal" style:font-size-complex="8pt" style:font-style-complex="normal"/>
    </style:style>
    <style:style style:name="P22" style:family="paragraph" style:parent-style-name="Standard">
      <style:paragraph-properties fo:line-height="90%"/>
      <style:text-properties style:font-name="Century Schoolbook" fo:font-size="8pt" fo:font-style="normal" officeooo:rsid="000a4b55" officeooo:paragraph-rsid="001edceb" style:font-size-asian="8pt" style:font-style-asian="normal" style:font-size-complex="8pt" style:font-style-complex="normal"/>
    </style:style>
    <style:style style:name="P23" style:family="paragraph" style:parent-style-name="Standard">
      <style:paragraph-properties fo:line-height="90%"/>
      <style:text-properties style:font-name="Century Schoolbook" fo:font-size="8pt" fo:font-style="normal" officeooo:rsid="000a4b55" officeooo:paragraph-rsid="0021ea92" style:font-size-asian="8pt" style:font-style-asian="normal" style:font-size-complex="8pt" style:font-style-complex="normal"/>
    </style:style>
    <style:style style:name="P24" style:family="paragraph" style:parent-style-name="Standard">
      <style:paragraph-properties fo:line-height="90%"/>
      <style:text-properties style:font-name="Century Schoolbook" fo:font-size="8pt" officeooo:rsid="0022bc87" officeooo:paragraph-rsid="0022bc87" style:font-size-asian="8pt" style:font-size-complex="8pt"/>
    </style:style>
    <style:style style:name="P25" style:family="paragraph" style:parent-style-name="Standard">
      <style:paragraph-properties fo:line-height="90%"/>
      <style:text-properties style:font-name="Century Schoolbook" fo:font-size="8pt" officeooo:rsid="000a4b55" officeooo:paragraph-rsid="000a4b55" style:font-size-asian="8pt" style:font-size-complex="8pt"/>
    </style:style>
    <style:style style:name="P26" style:family="paragraph" style:parent-style-name="Standard">
      <loext:graphic-properties draw:fill="none"/>
      <style:paragraph-properties fo:margin-left="0.4366in" fo:margin-right="0in" fo:line-height="90%" fo:text-indent="-0.1866in" style:auto-text-indent="false" fo:background-color="transparent">
        <style:tab-stops/>
      </style:paragraph-properties>
      <style:text-properties style:font-name="Century Schoolbook" fo:font-size="8pt" officeooo:rsid="000dca7a" officeooo:paragraph-rsid="001805be" style:font-size-asian="8pt" style:font-size-complex="8pt"/>
    </style:style>
    <style:style style:name="P27" style:family="paragraph" style:parent-style-name="Standard">
      <loext:graphic-properties draw:fill="none"/>
      <style:paragraph-properties fo:margin-left="0.4366in" fo:margin-right="0in" fo:line-height="90%" fo:text-indent="-0.1866in" style:auto-text-indent="false" fo:background-color="transparent">
        <style:tab-stops/>
      </style:paragraph-properties>
      <style:text-properties style:font-name="Century Schoolbook" fo:font-size="8pt" officeooo:rsid="000dca7a" officeooo:paragraph-rsid="001d456d" style:font-size-asian="8pt" style:font-size-complex="8pt"/>
    </style:style>
    <style:style style:name="P28" style:family="paragraph" style:parent-style-name="Standard">
      <loext:graphic-properties draw:fill="none"/>
      <style:paragraph-properties fo:margin-left="0.4366in" fo:margin-right="0in" fo:line-height="90%" fo:text-indent="-0.1866in" style:auto-text-indent="false" fo:background-color="transparent">
        <style:tab-stops>
          <style:tab-stop style:position="0.0701in"/>
        </style:tab-stops>
      </style:paragraph-properties>
      <style:text-properties style:font-name="Century Schoolbook" fo:font-size="8pt" officeooo:rsid="000dca7a" officeooo:paragraph-rsid="001c4412" style:font-size-asian="8pt" style:font-size-complex="8pt"/>
    </style:style>
    <style:style style:name="P29" style:family="paragraph" style:parent-style-name="Standard">
      <loext:graphic-properties draw:fill="none"/>
      <style:paragraph-properties fo:margin-left="0.4366in" fo:margin-right="0in" fo:line-height="90%" fo:text-indent="-0.1866in" style:auto-text-indent="false" fo:background-color="transparent"/>
      <style:text-properties style:font-name="Century Schoolbook" fo:font-size="8pt" officeooo:rsid="000dca7a" officeooo:paragraph-rsid="001d456d" style:font-size-asian="8pt" style:font-size-complex="8pt"/>
    </style:style>
    <style:style style:name="P30" style:family="paragraph" style:parent-style-name="Standard">
      <loext:graphic-properties draw:fill="none"/>
      <style:paragraph-properties fo:margin-left="0.4366in" fo:margin-right="0in" fo:line-height="90%" fo:text-indent="-0.1866in" style:auto-text-indent="false" fo:background-color="transparent">
        <style:tab-stops>
          <style:tab-stop style:position="-0.0602in"/>
        </style:tab-stops>
      </style:paragraph-properties>
      <style:text-properties style:font-name="Century Schoolbook" fo:font-size="8pt" officeooo:rsid="000dca7a" officeooo:paragraph-rsid="001d456d" style:font-size-asian="8pt" style:font-size-complex="8pt"/>
    </style:style>
    <style:style style:name="P31" style:family="paragraph" style:parent-style-name="Standard">
      <loext:graphic-properties draw:fill="none"/>
      <style:paragraph-properties fo:margin-left="0.4366in" fo:margin-right="0in" fo:line-height="90%" fo:text-indent="-0.1866in" style:auto-text-indent="false" fo:background-color="transparent"/>
      <style:text-properties style:font-name="Century Schoolbook" fo:font-size="8pt" officeooo:rsid="001805be" officeooo:paragraph-rsid="001805be" style:font-size-asian="8pt" style:font-size-complex="8pt"/>
    </style:style>
    <style:style style:name="P32" style:family="paragraph" style:parent-style-name="Standard">
      <loext:graphic-properties draw:fill="none"/>
      <style:paragraph-properties fo:margin-left="0.4366in" fo:margin-right="0in" fo:line-height="90%" fo:text-indent="-0.1866in" style:auto-text-indent="false" fo:background-color="transparent">
        <style:tab-stops>
          <style:tab-stop style:position="-0.1701in"/>
          <style:tab-stop style:position="-0.0602in"/>
        </style:tab-stops>
      </style:paragraph-properties>
      <style:text-properties style:font-name="Century Schoolbook" fo:font-size="8pt" officeooo:rsid="000a4b55" officeooo:paragraph-rsid="001edceb" style:font-size-asian="8pt" style:font-size-complex="8pt"/>
    </style:style>
    <style:style style:name="P33" style:family="paragraph" style:parent-style-name="Standard">
      <loext:graphic-properties draw:fill="none"/>
      <style:paragraph-properties fo:margin-left="0.4366in" fo:margin-right="0in" fo:line-height="90%" fo:text-indent="-0.1866in" style:auto-text-indent="false" fo:background-color="transparent"/>
      <style:text-properties style:font-name="Century Schoolbook" fo:font-size="8pt" officeooo:rsid="000a4b55" officeooo:paragraph-rsid="001edceb" style:font-size-asian="8pt" style:font-size-complex="8pt"/>
    </style:style>
    <style:style style:name="P34" style:family="paragraph" style:parent-style-name="Standard">
      <loext:graphic-properties draw:fill="none"/>
      <style:paragraph-properties fo:margin-left="0.4366in" fo:margin-right="0in" fo:line-height="90%" fo:text-indent="-0.1866in" style:auto-text-indent="false" fo:background-color="transparent"/>
      <style:text-properties style:font-name="Century Schoolbook" fo:font-size="8pt" officeooo:rsid="000a4b55" officeooo:paragraph-rsid="001edd0a" style:font-size-asian="8pt" style:font-size-complex="8pt"/>
    </style:style>
    <style:style style:name="P35" style:family="paragraph" style:parent-style-name="Standard">
      <loext:graphic-properties draw:fill="none"/>
      <style:paragraph-properties fo:margin-left="0.4366in" fo:margin-right="0in" fo:line-height="90%" fo:text-indent="-0.1866in" style:auto-text-indent="false" fo:background-color="transparent"/>
      <style:text-properties style:font-name="Century Schoolbook" fo:font-size="8pt" officeooo:rsid="000a4b55" officeooo:paragraph-rsid="0021ea92" style:font-size-asian="8pt" style:font-size-complex="8pt"/>
    </style:style>
    <style:style style:name="P36" style:family="paragraph" style:parent-style-name="Standard">
      <loext:graphic-properties draw:fill="none"/>
      <style:paragraph-properties fo:margin-left="0.4366in" fo:margin-right="0in" fo:line-height="90%" fo:text-indent="-0.1866in" style:auto-text-indent="false" fo:background-color="transparent"/>
      <style:text-properties style:font-name="Century Schoolbook" fo:font-size="8pt" officeooo:rsid="000a4b55" officeooo:paragraph-rsid="0022bc87" style:font-size-asian="8pt" style:font-size-complex="8pt"/>
    </style:style>
    <style:style style:name="P37"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ab-stops/>
      </style:paragraph-properties>
      <style:text-properties style:font-name="Century Schoolbook" fo:font-size="8pt" officeooo:rsid="000dca7a" officeooo:paragraph-rsid="001805be" style:font-size-asian="8pt" style:font-size-complex="8pt"/>
    </style:style>
    <style:style style:name="P38"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ab-stops>
          <style:tab-stop style:position="0.0701in"/>
        </style:tab-stops>
      </style:paragraph-properties>
      <style:text-properties style:font-name="Century Schoolbook" fo:font-size="8pt" officeooo:rsid="000dca7a" officeooo:paragraph-rsid="001c4412" style:font-size-asian="8pt" style:font-size-complex="8pt"/>
    </style:style>
    <style:style style:name="P39"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ext-properties style:font-name="Century Schoolbook" fo:font-size="8pt" officeooo:rsid="000dca7a" officeooo:paragraph-rsid="001d456d" style:font-size-asian="8pt" style:font-size-complex="8pt"/>
    </style:style>
    <style:style style:name="P40"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ab-stops>
          <style:tab-stop style:position="-0.0602in"/>
        </style:tab-stops>
      </style:paragraph-properties>
      <style:text-properties style:font-name="Century Schoolbook" fo:font-size="8pt" officeooo:rsid="000dca7a" officeooo:paragraph-rsid="001d456d" style:font-size-asian="8pt" style:font-size-complex="8pt"/>
    </style:style>
    <style:style style:name="P41"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ab-stops/>
      </style:paragraph-properties>
      <style:text-properties style:font-name="Century Schoolbook" fo:font-size="8pt" officeooo:rsid="000dca7a" officeooo:paragraph-rsid="001d456d" style:font-size-asian="8pt" style:font-size-complex="8pt"/>
    </style:style>
    <style:style style:name="P42"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ab-stops/>
      </style:paragraph-properties>
      <style:text-properties style:font-name="Century Schoolbook" fo:font-size="8pt" officeooo:rsid="000dca7a" officeooo:paragraph-rsid="001d456d" style:font-size-asian="8pt" style:font-size-complex="8pt"/>
    </style:style>
    <style:style style:name="P43"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ab-stops>
          <style:tab-stop style:position="-0.1701in"/>
          <style:tab-stop style:position="-0.0602in"/>
        </style:tab-stops>
      </style:paragraph-properties>
      <style:text-properties style:font-name="Century Schoolbook" fo:font-size="8pt" officeooo:rsid="000a4b55" officeooo:paragraph-rsid="001edceb" style:font-size-asian="8pt" style:font-size-complex="8pt"/>
    </style:style>
    <style:style style:name="P44"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ext-properties style:font-name="Century Schoolbook" fo:font-size="8pt" officeooo:rsid="000a4b55" officeooo:paragraph-rsid="001edceb" style:font-size-asian="8pt" style:font-size-complex="8pt"/>
    </style:style>
    <style:style style:name="P45"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ext-properties style:font-name="Century Schoolbook" fo:font-size="8pt" officeooo:rsid="000a4b55" officeooo:paragraph-rsid="001edceb" style:font-size-asian="8pt" style:font-size-complex="8pt"/>
    </style:style>
    <style:style style:name="P46"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ext-properties style:font-name="Century Schoolbook" fo:font-size="8pt" officeooo:rsid="000a4b55" officeooo:paragraph-rsid="001edd0a" style:font-size-asian="8pt" style:font-size-complex="8pt"/>
    </style:style>
    <style:style style:name="P47"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ext-properties officeooo:paragraph-rsid="0021ea92"/>
    </style:style>
    <style:style style:name="P48"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ext-properties style:font-name="Century Schoolbook" fo:font-size="8pt" officeooo:rsid="000a4b55" officeooo:paragraph-rsid="0022bc87" style:font-size-asian="8pt" style:font-size-complex="8pt"/>
    </style:style>
    <style:style style:name="P49"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ext-properties style:font-name="Century Schoolbook" fo:font-size="8pt" officeooo:rsid="000a4b55" officeooo:paragraph-rsid="0022bc87" style:font-size-asian="8pt" style:font-size-complex="8pt"/>
    </style:style>
    <style:style style:name="P50"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ext-properties style:font-name="Century Schoolbook" fo:font-size="8pt" officeooo:rsid="000a4b55" officeooo:paragraph-rsid="0022bc87" style:font-size-asian="8pt" style:font-size-complex="8pt"/>
    </style:style>
    <style:style style:name="P51" style:family="paragraph" style:parent-style-name="Standard" style:master-page-name="">
      <loext:graphic-properties draw:fill="none"/>
      <style:paragraph-properties fo:margin-left="0.4366in" fo:margin-right="0in" fo:line-height="90%" fo:text-indent="-0.1866in" style:auto-text-indent="false" style:page-number="auto" fo:background-color="transparent"/>
      <style:text-properties style:font-name="Century Schoolbook" fo:font-size="8pt" officeooo:rsid="000a4b55" officeooo:paragraph-rsid="0022bc87" style:font-size-asian="8pt" style:font-size-complex="8pt"/>
    </style:style>
    <style:style style:name="P52" style:family="paragraph" style:parent-style-name="Standard">
      <loext:graphic-properties draw:fill="none"/>
      <style:paragraph-properties fo:margin-left="0in" fo:margin-right="0in" fo:margin-top="0.0598in" fo:margin-bottom="0in" loext:contextual-spacing="false" fo:line-height="90%" fo:text-indent="0in" style:auto-text-indent="false" fo:background-color="transparent"/>
      <style:text-properties style:font-name="Century Schoolbook" fo:font-size="8pt" officeooo:rsid="0022bc87" officeooo:paragraph-rsid="0022bc87" style:font-size-asian="8pt" style:font-size-complex="8pt"/>
    </style:style>
    <style:style style:name="P53" style:family="paragraph" style:parent-style-name="Standard" style:master-page-name="">
      <loext:graphic-properties draw:fill="none"/>
      <style:paragraph-properties fo:margin-left="0in" fo:margin-right="0in" fo:margin-top="0.0598in" fo:margin-bottom="0in" loext:contextual-spacing="false" fo:line-height="90%" fo:text-indent="0in" style:auto-text-indent="false" style:page-number="auto" fo:background-color="transparent"/>
      <style:text-properties style:font-name="Century Schoolbook" fo:font-size="8pt" officeooo:rsid="0022bc87" officeooo:paragraph-rsid="0022bc87" style:font-size-asian="8pt" style:font-size-complex="8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officeooo:rsid="001805be"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1805be"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weight="bold" officeooo:rsid="001805be" style:font-weight-asian="bold" style:font-weight-complex="bold"/>
    </style:style>
    <style:style style:name="T8" style:family="text">
      <style:text-properties fo:font-weight="bold" officeooo:rsid="001d456d" style:font-weight-asian="bold" style:font-weight-complex="bold"/>
    </style:style>
    <style:style style:name="T9" style:family="text">
      <style:text-properties officeooo:rsid="001805be"/>
    </style:style>
    <style:style style:name="T10" style:family="text">
      <style:text-properties style:font-name="Century Schoolbook" fo:font-size="8pt" officeooo:rsid="000a4b55" style:font-size-asian="8pt" style:font-size-complex="8pt"/>
    </style:style>
    <style:style style:name="T11" style:family="text">
      <style:text-properties officeooo:rsid="0019c598"/>
    </style:style>
    <style:style style:name="T12" style:family="text">
      <style:text-properties officeooo:rsid="001c4412"/>
    </style:style>
    <style:style style:name="T13" style:family="text">
      <style:text-properties style:font-name="Times New Roman"/>
    </style:style>
    <style:style style:name="T14" style:family="text">
      <style:text-properties style:font-name="Century Schoolbook" fo:font-size="8pt" style:font-size-asian="8pt" style:font-size-complex="8pt"/>
    </style:style>
    <style:style style:name="Sect1" style:family="section">
      <style:section-properties text:dont-balance-text-columns="false" style:editable="false">
        <style:columns fo:column-count="2">
          <style:column style:rel-width="4991*" fo:start-indent="0in" fo:end-indent="0.061in"/>
          <style:column style:rel-width="4981*" fo:start-indent="0.061in" fo:end-indent="0in"/>
        </style:columns>
      </style:section-properties>
    </style:style>
    <text:list-style style:name="L1">
      <text:list-level-style-number text:level="1" style:num-prefix=" "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s>
      <text:section text:style-name="Sect1" text:name="Section1">
        <text:p text:style-name="P8"><text:span text:style-name="T7">Cybersecurity Principles </text:span><text:span text:style-name="T8">– 6%</text:span><text:span text:style-name="T6"><text:line-break/></text:span>Domain Scope</text:p>
        <text:p text:style-name="P5">1. <text:tab/>A computing-based discipline involving technology, people, information, and processes to enable assured operations.</text:p>
        <text:p text:style-name="P6">2.<text:tab/>A focus on implementation, operation, analysis, and testing of the security of computing technologies</text:p>
        <text:p text:style-name="P3">3. <text:tab/>Recognition of the interdisciplinary nature of the application of cybersecurity including aspects of law, policy, human factors, ethics, and risk management in the context of adversaries.</text:p>
        <text:p text:style-name="P3">4.<text:tab/>The practice of assuring information and managing risks related to the use, processing, storage, and transmission of information or data and the systems and processes used for those purposes.</text:p>
        <text:p text:style-name="P3">5.<text:tab/>Measures that protect and defend information and information systems by ensuring their availability, integrity, authentication, confidentiality, and non-repudiation.</text:p>
        <text:p text:style-name="P9"/>
        <text:p text:style-name="P24">Domain Competencies</text:p>
        <text:list xml:id="list2286333408" text:style-name="L1">
          <text:list-item>
            <text:p text:style-name="P7">Evaluate the purpose and function of cybersecurity technology identifying the tools and systems that reduce the risk of data breaches while enabling vital organization practices. <text:span text:style-name="T2">(Cybersecurity functions)</text:span></text:p>
          </text:list-item>
          <text:list-item>
            <text:p text:style-name="P4">Implement systems, apply tools, and use concepts to minimize the risk to an organization’s cyberspace to address cybersecurity threats. <text:span text:style-name="T2">(Tools and threats)</text:span></text:p>
          </text:list-item>
          <text:list-item>
            <text:p text:style-name="P4">Use a risk management approach for responding to and recovering from a cyber-attack on system that contains high value information and assets such as an email system. <text:span text:style-name="T2">(Response and risks)</text:span></text:p>
          </text:list-item>
          <text:list-item>
            <text:p text:style-name="P4">Develop policies and procedures needed to respond and remediate a cyber-attack on a credit card system and describe plan to restore functionality to the infrastructure. <text:span text:style-name="T2">(Policies and procedures)</text:span></text:p>
          </text:list-item>
        </text:list>
        <text:p text:style-name="P9"/>
        <text:p text:style-name="P14"><text:span text:style-name="T9">Cybersecurity Principles</text:span> Subdomains</text:p>
        <text:p text:style-name="P15">01 <text:span text:style-name="T13">Perspectives and impact</text:span></text:p>
        <text:p text:style-name="P11">(Level 1 minimal degree of engagement)</text:p>
        <text:p text:style-name="P9">Competencies:</text:p>
        <text:p text:style-name="P37">a.<text:tab/>Make sense of the hard problem areas in cybersecurity that continue to make cybersecurity a challenge to implement.</text:p>
        <text:p text:style-name="P26">b.<text:tab/>Describe how a significant cybersecurity event has led to increased organizational focus on cybersecurity.</text:p>
        <text:p text:style-name="P26">c.<text:tab/>Tell a story of a significant cybersecurity advance.</text:p>
        <text:p text:style-name="P26">d.<text:tab/>Evaluate when the Confidentiality, Integrity and Availability (CIA) of information has been or could be violated with regards to providing trust of information.</text:p>
        <text:p text:style-name="P26">e.<text:tab/>Compare and evaluate different approaches/ implementations of digital currencies.</text:p>
        <text:p text:style-name="P9"/>
        <text:p text:style-name="P16">02 <text:s/><text:span text:style-name="T9">Policy goals and mechanisms</text:span></text:p>
        <text:p text:style-name="P10"><text:span text:style-name="T12">(Level 1 minimal degree of engagement)<text:line-break/></text:span>Competencies:</text:p>
        <text:p text:style-name="P38">a. <text:tab/>Recognize when an organization focus is on compliance with standards vs. state of the practice vs. state of the art.</text:p>
        <text:p text:style-name="P28"><text:span text:style-name="T9">b.<text:tab/>Be aware of multiple definitions for the word “policy” within a cybersecurity context.</text:span></text:p>
        <text:p text:style-name="P28"><text:span text:style-name="T9">c.<text:tab/>Consider vulnerability notification and the issues associated with fixing or not fixing vulnerabilities and disclosing or not disclosing vulnerabilities.</text:span></text:p>
        <text:p text:style-name="P28"><text:span text:style-name="T9">d.<text:tab/>Contrast the implications of relying on open design or the secrecy of design for security.</text:span></text:p>
        <text:p text:style-name="P28"><text:span text:style-name="T9">e.<text:tab/>Express why cybersecurity is a societal imperative.</text:span></text:p>
        <text:p text:style-name="P9"/>
        <text:p text:style-name="P8"><text:span text:style-name="T2">03 </text:span><text:span text:style-name="T3">Security services, mechanisms and countermeasures</text:span></text:p>
        <text:p text:style-name="P19"><text:span text:style-name="T12">(Level 2 medium degree of engagement)</text:span></text:p>
        <text:p text:style-name="P9">Competencies:</text:p>
        <text:p text:style-name="P39">a. <text:tab/>Analyze the tradeoffs of balancing key security properties (Confidentiality, Integrity, and Availability).</text:p>
        <text:p text:style-name="P29"><text:span text:style-name="T9">b.<text:tab/>Make sense of the concepts of risk, threats, vulnerabilities and attack vectors (including the fact that there is no such thing as perfect security).</text:span></text:p>
        <text:p text:style-name="P29"><text:span text:style-name="T9">c.<text:tab/>Document an example of “countermeasures” for specific threats.</text:span></text:p>
        <text:p text:style-name="P29"><text:span text:style-name="T9">d.<text:tab/>Produce a list capabilities and tools that identify cybersecurity risks on an ongoing basis.</text:span></text:p>
        <text:p text:style-name="P29"><text:span text:style-name="T9">e.<text:tab/>Show the concept of identity management and how it is important.</text:span></text:p>
        <text:p text:style-name="P29"><text:span text:style-name="T9">f.<text:tab/>Make meaning of the concepts of authentication, authorization, and access control.</text:span></text:p>
        <text:p text:style-name="P29"><text:span text:style-name="T9">g.<text:tab/>Argue for the benefit of multi-factor authentication.</text:span></text:p>
        <text:p text:style-name="P31">f. <text:tab/>Explain the concepts of authentication, authorization, and access control.</text:p>
        <text:p text:style-name="P31">g. <text:tab/>Explain the benefit of two-factor authentication, including the use of biometrics.</text:p>
        <text:p text:style-name="P31">h. <text:tab/>Define application ‘whitelisting’.</text:p>
        <text:p text:style-name="P31">i. <text:tab/>Identify the costs and tradeoffs associated with security that a company implements into a product.<text:line-break/></text:p>
        <text:p text:style-name="P8"><text:span text:style-name="T2">04 </text:span><text:span text:style-name="T3">Cyberattacks and detection</text:span></text:p>
        <text:p text:style-name="P20"><text:span text:style-name="T12">(Level 2 medium degree of engagement)</text:span></text:p>
        <text:p text:style-name="P9">Competencies:</text:p>
        <text:p text:style-name="P40">a. <text:tab/>Define the roles of prevention, deterrence, and detection mechanisms.</text:p>
        <text:p text:style-name="P30"><text:span text:style-name="T9">b. <text:tab/>Identify password guessing, port scanning, SQL injection probes, and other cyberattacks in log files.</text:span></text:p>
        <text:p text:style-name="P30"><text:span text:style-name="T9">c. <text:tab/>Discuss the role and limitations of signature-based and behavioral-based anti-virus technology.</text:span></text:p>
        <text:p text:style-name="P30"><text:span text:style-name="T9">d. <text:tab/>Explain two differences between host-based and network-based intrusion detection systems.</text:span></text:p>
        <text:p text:style-name="P30"><text:span text:style-name="T9">e. <text:tab/>Create three rules for a network-based intrusion detection system that will protect against specific known attacks.</text:span></text:p>
        <text:p text:style-name="P30"><text:span text:style-name="T9">f. <text:tab/>Discuss the use of deception by malware to evade security mechanisms.</text:span></text:p>
        <text:p text:style-name="P9"/>
        <text:p text:style-name="P8"><text:span text:style-name="T2">05 </text:span><text:span text:style-name="T3">High assurance systems</text:span></text:p>
        <text:p text:style-name="P20"><text:span text:style-name="T12">(Level 2 medium degree of engagement)</text:span></text:p>
        <text:p text:style-name="P9">Competencies:</text:p>
        <text:p text:style-name="P41">a. <text:tab/>Make sense of the concepts of trust and trustworthiness.</text:p>
        <text:p text:style-name="P27"><text:span text:style-name="T9">b.<text:tab/>Describe how the principle of least privilege and isolation is applied to system design.</text:span></text:p>
        <text:p text:style-name="P41"><text:span text:style-name="T9">c.<text:tab/>Describe how the principles of fail-safe and deny-by-default fit high assurance systems.</text:span></text:p>
        <text:p text:style-name="P27"><text:span text:style-name="T9">d.<text:tab/>Describe how mediation and the Principle of Complete Mediation apply.</text:span></text:p>
        <text:p text:style-name="P27"><text:span text:style-name="T9">e.<text:tab/>Make sense of the concept of trusted computing including trusted computing base and attack surface and the principle of minimizing trusted computing base.</text:span></text:p>
        <text:p text:style-name="P27"><text:span text:style-name="T9">f.<text:tab/>Describe how commercial approaches to delivering high-assurance services, including SE Linux, Security Enhanced hypervisors, role- based access systems, and digital signatures are applied to code and data.</text:span></text:p>
        <text:p text:style-name="P27"><text:span text:style-name="T9">g.<text:tab/>Document the role of formal methods in creating high assurance software and systems.</text:span></text:p>
        <text:p text:style-name="P27"><text:span text:style-name="T9">h.<text:tab/>Describe how Trusted Platform Modules (TPMs) are used in creating high assurance systems.</text:span></text:p>
        <text:p text:style-name="P8"><text:span text:style-name="T2"/></text:p>
        <text:p text:style-name="P8"><text:span text:style-name="T2">06 </text:span><text:span text:style-name="T3">Vulnerabilities, threats and risk</text:span></text:p>
        <text:p text:style-name="P19"><text:span text:style-name="T12">(Level 2 medium degree of engagement)</text:span></text:p>
        <text:p text:style-name="P9">Competencies:</text:p>
        <text:p text:style-name="P43">a.<text:tab/>Express the differences between vulnerabilities, threats, and risk.</text:p>
        <text:p text:style-name="P32"><text:span text:style-name="T9">b.<text:tab/>Describe how security mechanisms can contain vulnerabilities.</text:span></text:p>
        <text:p text:style-name="P32"><text:span text:style-name="T9">c.<text:tab/>Use a risk management framework.</text:span></text:p>
        <text:p text:style-name="P32"><text:span text:style-name="T9">d.<text:tab/>Use penetration-testing tools to identify a vulnerability.</text:span></text:p>
        <text:p text:style-name="P32"><text:span text:style-name="T9">e.<text:tab/>Derive several benefits of defense in depth, e.g., having multiple layers of defenses.</text:span></text:p>
        <text:p text:style-name="P32"><text:span text:style-name="T9">f.<text:tab/>Describe how security issues arise at boundaries between components.</text:span></text:p>
        <text:p text:style-name="P32"><text:span text:style-name="T9">g.<text:tab/>Use the National Vulnerability Database to determine if software installed on a server or network component has a known vulnerability.</text:span></text:p>
        <text:p text:style-name="P32"><text:span text:style-name="T9">h.<text:tab/>Recognize vulnerabilities, threats and risks that are distinct to network infrastructure, cloud computing servers, desktop computers, and mobile devices.</text:span></text:p>
        <text:p text:style-name="P32"><text:span text:style-name="T9">i.<text:tab/>Use a buffer-overflow attack against a server that reads an unbounded data into a fixed-size data structure.</text:span></text:p>
        <text:p text:style-name="P32"><text:span text:style-name="T9">j.<text:tab/>Use a cross-site scripting attack against a server that does not properly sanitize user input prior to displaying the results in a browser.<text:line-break/></text:span></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oft-page-break/><text:span text:style-name="T2">07 </text:span><text:span text:style-name="T3">Anonymity systems</text:span></text:p>
        <text:p text:style-name="P22"><text:span text:style-name="T12">(Level 1 minimal degree of engagement)</text:span></text:p>
        <text:p text:style-name="P9">Competencies:</text:p>
        <text:p text:style-name="P44">a. <text:tab/>Compare the limitations and strengths of anonymous communication and payment systems currently in use.</text:p>
        <text:p text:style-name="P33"><text:span text:style-name="T9">b.<text:tab/>Propose legitimate and illicit uses of anonymity systems.</text:span></text:p>
        <text:p text:style-name="P33"><text:span text:style-name="T9">c.<text:tab/>Model policies for prohibiting or using anonymity systems within an organization.</text:span></text:p>
        <text:p text:style-name="P33"><text:span text:style-name="T9">d.<text:tab/>Use an anonymity system (e.g., Tor).</text:span></text:p>
        <text:p text:style-name="P33"><text:span text:style-name="T9">e.<text:tab/>Document the kind of information not protected by an anonymous communication system.</text:span></text:p>
        <text:p text:style-name="P33"><text:span text:style-name="T9">f.<text:tab/>Evaluate the impact of search queries on maintaining anonymity.</text:span></text:p>
        <text:p text:style-name="P33"><text:span text:style-name="T9">g.<text:tab/>Evaluate the implications of DNS queries on maintaining anonymity.</text:span></text:p>
        <text:p text:style-name="P31"/>
        <text:p text:style-name="P8"><text:span text:style-name="T2">0</text:span><text:span text:style-name="T3">8 Usable security</text:span></text:p>
        <text:p text:style-name="P22"><text:span text:style-name="T12">(Level 1 minimal degree of engagement)</text:span></text:p>
        <text:p text:style-name="P9">Competencies:</text:p>
        <text:p text:style-name="P44">a. <text:tab/>Describe how the concept of “psychological acceptability” and the importance of usability impact security mechanism design.</text:p>
        <text:p text:style-name="P33"><text:span text:style-name="T9">b.<text:tab/>Make sense of research studies that consistently demonstrate that a trust-oriented interface design can facilitate the development of more trustworthy systems.</text:span></text:p>
        <text:p text:style-name="P33"><text:span text:style-name="T9">c.<text:tab/>Design a user interface for a security mechanism.</text:span></text:p>
        <text:p text:style-name="P33"><text:span text:style-name="T9">d.<text:tab/>Analyze a security policy and/or procedure to show where it considers, or fails to consider, human factors.</text:span></text:p>
        <text:p text:style-name="P33"><text:span text:style-name="T9">e.<text:tab/>Critique the ability of complex password policies to achieve the desired goal of preventing unauthorized access to sensitive systems.</text:span></text:p>
        <text:p text:style-name="P33"><text:span text:style-name="T9">f.<text:tab/>Recognize the differences between erasing pointers to information and overwriting the information as they apply to file systems, databases, and cloud storage.</text:span></text:p>
        <text:p text:style-name="P33"><text:span text:style-name="T9">g.<text:tab/>Judge the effectiveness of an authentication mechanism from the perspective of a person who is visually impaired.</text:span></text:p>
        <text:p text:style-name="P33"><text:span text:style-name="T9">h.<text:tab/>Design and develop software suite for a new digital currency.<text:line-break/></text:span></text:p>
        <text:p text:style-name="P8"><text:span text:style-name="T2">0</text:span><text:span text:style-name="T3">9 Cryptography overview</text:span></text:p>
        <text:p text:style-name="P23"><text:span text:style-name="T12">(Level 1 minimal degree of engagement)</text:span></text:p>
        <text:p text:style-name="P9">Competencies:</text:p>
        <text:p text:style-name="P46">a. <text:tab/>Exhibit comprehension of the terms encryption, decryption, key, public key cryptography, symmetric cryptography, algorithm, key length, key escrow, key recover, key splitting, random number generator, nonce, initialization vector, cryptographic mode, plaintext, cipher text, S/MIME, PGP, IPsec, TLS.</text:p>
        <text:p text:style-name="P34"><text:span text:style-name="T9">b.<text:tab/>Contrast encryption, digital signatures, and hash functions.</text:span></text:p>
        <text:p text:style-name="P34"><text:span text:style-name="T9">c.<text:tab/>Compare encryption for data at rest and data in motion.</text:span></text:p>
        <text:p text:style-name="P34"><text:span text:style-name="T9">d.<text:tab/>Make sense of block-level encryption, file-level encryption, and application-level encryption for encrypted storage.</text:span></text:p>
        <text:p text:style-name="P34"><text:span text:style-name="T9">e.<text:tab/>Argue for why it is preferred to use validated, proven algorithms and implementations rather than developing new ones.</text:span></text:p>
        <text:p text:style-name="P31"/>
        <text:p text:style-name="P17">10 Malware fundamentals</text:p>
        <text:p text:style-name="P19"><text:span text:style-name="T12">(Level 1 minimal degree of engagement)</text:span></text:p>
        <text:p text:style-name="P9">Competencies:</text:p>
        <text:p text:style-name="P47"><text:span text:style-name="T10">a. <text:tab/>Tell a story of how malware is concealed and the impact that malware might have on a system.</text:span></text:p>
        <text:p text:style-name="P35"><text:span text:style-name="T9">b.<text:tab/>Use signature-based or behavior detection malware countermeasures to address malware infection mechanisms.</text:span></text:p>
        <text:p text:style-name="P35"><text:span text:style-name="T9">c.<text:tab/>Propose where within the architectures of organization’s information systems it might be most effective to provide protection from malware.</text:span></text:p>
        <text:p text:style-name="P35"><text:span text:style-name="T9">d.<text:tab/>Debug a system (network, computer, or application) for the presence of malware.</text:span></text:p>
        <text:p text:style-name="P35"><text:span text:style-name="T9">e.<text:tab/>Use techniques for safely isolating malware samples from infected systems and classifying the sample.<text:line-break/></text:span></text:p>
        <text:p text:style-name="P13"><text:span text:style-name="T2">11 Mitigation and recovery</text:span></text:p>
        <text:p text:style-name="P19"><text:span text:style-name="T12">(Level 1 minimal degree of engagement)</text:span></text:p>
        <text:p text:style-name="P9">Competencies:</text:p>
        <text:p text:style-name="P48">a. <text:tab/>Discuss a risk mitigation and incident recovery plan.</text:p>
        <text:p text:style-name="P36"><text:span text:style-name="T11">b.<text:tab/>Perform a mitigation of a malware infection on an enterprise client and an enterprise server.</text:span></text:p>
        <text:p text:style-name="P36"><text:span text:style-name="T11">c.<text:tab/>Document the managerial and forensic steps for recovery after detecting a hostile insider.</text:span></text:p>
        <text:p text:style-name="P36"><text:span text:style-name="T11">d.<text:tab/>Contrast backup and recovery plans designed to protect against natural disasters from those designed to protect against hostile actors.</text:span></text:p>
        <text:p text:style-name="P36"><text:span text:style-name="T11">e.<text:tab/>Document examples of the steps taken after a credential is lost or compromised.</text:span></text:p>
        <text:p text:style-name="P36"><text:span text:style-name="T11">f.<text:tab/>Describe how supply chain risks could be reduced.</text:span></text:p>
        <text:p text:style-name="P31"/>
        <text:p text:style-name="P18">12 Personal information</text:p>
        <text:p text:style-name="P19"><text:span text:style-name="T12">(Level 1 minimal degree of engagement)</text:span></text:p>
        <text:p text:style-name="P9">Competencies:</text:p>
        <text:p text:style-name="P48">a. <text:tab/>Make sense of the terms Personal Information, Personally Identifiable Information, De-Identification, Anonymization, Pseudonym, Masking, and Unmasking.</text:p>
        <text:p text:style-name="P36"><text:span text:style-name="T11">b.<text:tab/>Describe how the Fair Information Practices apply to personal information and how online entities collect and use personal information.</text:span></text:p>
        <text:p text:style-name="P36"><text:span text:style-name="T11">c.<text:tab/>Classify several categories of personal information according to privacy and disclosure risk.</text:span></text:p>
        <text:p text:style-name="P36"><text:span text:style-name="T11">d.<text:tab/>Contrast policies for collecting, processing, storing, sharing, and disposing of personal information.</text:span></text:p>
        <text:p text:style-name="P36"><text:span text:style-name="T11">e.<text:tab/>Illustrate the role and limitations of encryption for protecting personal information.</text:span></text:p>
        <text:p text:style-name="P36"><text:span text:style-name="T11">f.<text:tab/>Make sense of policies and technologies for isolating personal data from enterprise data.</text:span></text:p>
        <text:p text:style-name="P36"><text:span text:style-name="T11">g.<text:tab/>Analyze approaches for controlling access to personal information.<text:line-break/></text:span></text:p>
        <text:p text:style-name="P12"><text:span text:style-name="T2">13 Operational issues</text:span></text:p>
        <text:p text:style-name="P21"><text:span text:style-name="T12">(Level 2 medium degree of engagement)</text:span></text:p>
        <text:p text:style-name="P9">Competencies:</text:p>
        <text:p text:style-name="P48">a. <text:tab/>Show how one determines the exposure and plans for the recovery of a lost laptop and mobile device.</text:p>
        <text:p text:style-name="P36"><text:span text:style-name="T11">b.<text:tab/>Document standards that apply to an organization’s information security posture.</text:span></text:p>
        <text:p text:style-name="P36"><text:span text:style-name="T11">c.<text:tab/>Evaluate potential vendors with respect to their security offerings.</text:span></text:p>
        <text:p text:style-name="P36"><text:span text:style-name="T11">d.<text:tab/>Make meaning of emerging threats, vulnerabilities, and mitigations.</text:span></text:p>
        <text:p text:style-name="P36"><text:span text:style-name="T11">e.<text:tab/>Design a continuing education program.</text:span></text:p>
        <text:p text:style-name="P36"><text:span text:style-name="T11">f.<text:tab/>Make sense of the challenges of recruitment and retention of security personnel.</text:span></text:p>
        <text:p text:style-name="P36"><text:span text:style-name="T11">g.<text:tab/>Suggest and implement digital currency extensions using relevant scripting techniques (colored coins paradigm).</text:span></text:p>
        <text:p text:style-name="P18"/>
        <text:p text:style-name="P18">14 Reporting requirements</text:p>
        <text:p text:style-name="P19"><text:span text:style-name="T12">(Level 1 minimal degree of engagement)</text:span></text:p>
        <text:p text:style-name="P9">Competencies:</text:p>
        <text:p text:style-name="P48">a.<text:tab/>Document legal and regulatory requirements for sharing of threat and breach information.</text:p>
        <text:p text:style-name="P36"><text:span text:style-name="T11">b.<text:tab/>Contrast different vulnerability disclosure policies, including “full disclosure,” and “responsible disclosure.”</text:span></text:p>
        <text:p text:style-name="P36"><text:span text:style-name="T11">c.<text:tab/>Make sense of the concept of privacy breach versus security breach and the governing rules that apply to both types of breach.<text:line-break/></text:span></text:p>
        <text:p text:style-name="P53"><text:span text:style-name="T1">Note:</text:span> Level L1 (L1) used within a subdomain indicates a minimal degree of engagement associated with the learning proficiency of the fundamentals of the subdomain.</text:p>
        <text:p text:style-name="P52">Levels 2 (L2) and 3 (L3) used within a subdomain indicate medium and large degrees of learning engagement associated with the application and transferring of learning to complex problems and situations.</text:p>
        <text:p text:style-name="P5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StarSymbol" svg:font-family="StarSymbol"/>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text-properties style:font-name="Century Schoolbook" fo:font-family="'Century Schoolbook'" style:font-family-generic="roman" style:font-pitch="variable" fo:font-size="8pt" style:font-size-asian="7pt"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entury Schoolbook" fo:font-size="8pt" fo:letter-spacing="-0.0043in" officeooo:rsid="000b6078" officeooo:paragraph-rsid="001805be" style:font-size-asian="8pt" style:font-size-complex="8pt"/>
    </style:style>
    <style:style style:name="MP2" style:family="paragraph" style:parent-style-name="Header">
      <style:text-properties style:font-name="Century Schoolbook" fo:font-size="10pt" fo:font-style="normal" fo:font-weight="normal" officeooo:rsid="000b6078" officeooo:paragraph-rsid="000b6078" style:font-size-asian="10pt" style:font-style-asian="normal" style:font-weight-asian="normal" style:font-size-complex="10pt" style:font-style-complex="normal" style:font-weight-complex="normal"/>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normal" fo:font-weight="normal" officeooo:rsid="001805be" style:font-style-asian="normal" style:font-weight-asian="normal" style:font-style-complex="normal" style:font-weight-complex="normal"/>
    </style:style>
    <style:style style:name="MT3" style:family="text">
      <style:text-properties fo:font-style="normal" fo:font-weight="normal" style:font-style-asian="normal" style:font-weight-asian="normal" style:font-style-complex="normal" style:font-weight-complex="normal"/>
    </style:style>
    <style:page-layout style:name="Mpm1">
      <style:page-layout-properties fo:page-width="8.5in" fo:page-height="11in" style:num-format="1" style:print-orientation="portrait" fo:margin-top="0.2102in" fo:margin-bottom="0.3528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svg:height="0.561in" fo:margin-left="0in" fo:margin-right="0in" fo:margin-bottom="0.1965in"/>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nformation Technology Curricula 2017: Curriculum Guidelines for Undergraduate Degree Programs in Information Technology </text:span><text:span text:style-name="MT2">ITE-CSP Cybersecurity Principles</text:span><text:span text:style-name="MT3"> domain</text:span></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y Trygstad</meta:initial-creator>
    <meta:creation-date>2016-06-15T11:49:20.328000000</meta:creation-date>
    <dc:date>2019-02-05T17:02:11.247000000</dc:date>
    <dc:creator>Ray Trygstad</dc:creator>
    <meta:editing-duration>P2DT20H23M50S</meta:editing-duration>
    <meta:editing-cycles>12</meta:editing-cycles>
    <meta:generator>LibreOffice/6.0.6.2$Windows_X86_64 LibreOffice_project/0c292870b25a325b5ed35f6b45599d2ea4458e77</meta:generator>
    <meta:document-statistic meta:table-count="0" meta:image-count="0" meta:object-count="0" meta:page-count="2" meta:paragraph-count="149" meta:word-count="1780" meta:character-count="12374" meta:non-whitespace-character-count="10713"/>
  </office:meta>
</office:document-meta>
</file>