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StarSymbol" svg:font-family="StarSymbo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entury Schoolbook" fo:font-size="8pt" fo:letter-spacing="-0.0043in" officeooo:rsid="000b6078" officeooo:paragraph-rsid="001805be" style:font-size-asian="8pt" style:font-size-complex="8pt"/>
    </style:style>
    <style:style style:name="P2" style:family="paragraph" style:parent-style-name="Header">
      <style:text-properties style:font-name="Century Schoolbook" fo:font-size="10pt" fo:font-style="normal" fo:font-weight="normal" officeooo:rsid="000b6078" officeooo:paragraph-rsid="000b6078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.3752in" fo:margin-right="0in" fo:line-height="90%" fo:text-indent="-0.1866in" style:auto-text-indent="false" fo:background-color="transparent">
        <style:tab-stops>
          <style:tab-stop style:position="-0.0098in"/>
        </style:tab-stops>
      </style:paragraph-properties>
      <style:text-properties officeooo:paragraph-rsid="0029aa16"/>
    </style:style>
    <style:style style:name="P4" style:family="paragraph" style:parent-style-name="Standard" style:master-page-name="">
      <loext:graphic-properties draw:fill="none"/>
      <style:paragraph-properties fo:margin-left="0.3752in" fo:margin-right="0in" fo:line-height="90%" fo:text-indent="-0.1866in" style:auto-text-indent="false" style:page-number="auto" fo:background-color="transparent">
        <style:tab-stops>
          <style:tab-stop style:position="-0.0098in"/>
        </style:tab-stops>
      </style:paragraph-properties>
      <style:text-properties officeooo:paragraph-rsid="0029aa16"/>
    </style:style>
    <style:style style:name="P5" style:family="paragraph" style:parent-style-name="Standard">
      <style:paragraph-properties fo:line-height="90%"/>
      <style:text-properties style:font-name="Century Schoolbook" fo:font-size="8pt" officeooo:rsid="000a4b55" officeooo:paragraph-rsid="001805be" style:font-size-asian="8pt" style:font-size-complex="8pt"/>
    </style:style>
    <style:style style:name="P6" style:family="paragraph" style:parent-style-name="Standard">
      <style:paragraph-properties fo:line-height="90%"/>
      <style:text-properties style:font-name="Century Schoolbook" fo:font-size="8pt" officeooo:rsid="000a4b55" officeooo:paragraph-rsid="000a4b55" style:font-size-asian="8pt" style:font-size-complex="8pt"/>
    </style:style>
    <style:style style:name="P7" style:family="paragraph" style:parent-style-name="Standard">
      <style:paragraph-properties fo:line-height="90%"/>
      <style:text-properties style:font-name="Century Schoolbook" fo:font-size="8pt" officeooo:rsid="000a4b55" officeooo:paragraph-rsid="00266eb5" style:font-size-asian="8pt" style:font-size-complex="8pt"/>
    </style:style>
    <style:style style:name="P8" style:family="paragraph" style:parent-style-name="Standard">
      <style:paragraph-properties fo:line-height="90%"/>
      <style:text-properties style:font-name="Century Schoolbook" fo:font-size="8pt" officeooo:rsid="000a4b55" officeooo:paragraph-rsid="0029aa16" style:font-size-asian="8pt" style:font-size-complex="8pt"/>
    </style:style>
    <style:style style:name="P9" style:family="paragraph" style:parent-style-name="Standard">
      <style:paragraph-properties fo:line-height="90%"/>
      <style:text-properties style:font-name="Century Schoolbook" fo:font-size="8pt" officeooo:rsid="001c4412" officeooo:paragraph-rsid="001c4412" style:font-size-asian="8pt" style:font-size-complex="8pt"/>
    </style:style>
    <style:style style:name="P10" style:family="paragraph" style:parent-style-name="Standard">
      <style:paragraph-properties fo:line-height="90%"/>
      <style:text-properties style:font-name="Century Schoolbook" fo:font-size="8pt" officeooo:rsid="001805be" officeooo:paragraph-rsid="001805be" style:font-size-asian="8pt" style:font-size-complex="8pt"/>
    </style:style>
    <style:style style:name="P11" style:family="paragraph" style:parent-style-name="Standard">
      <style:paragraph-properties fo:line-height="90%"/>
      <style:text-properties style:font-name="Century Schoolbook" fo:font-size="8pt" fo:font-weight="bold" officeooo:rsid="000a4b55" officeooo:paragraph-rsid="00262186" style:font-size-asian="8pt" style:font-weight-asian="bold" style:font-size-complex="8pt" style:font-weight-complex="bold"/>
    </style:style>
    <style:style style:name="P12" style:family="paragraph" style:parent-style-name="Standard">
      <style:paragraph-properties fo:line-height="90%"/>
      <style:text-properties style:font-name="Century Schoolbook" fo:font-size="8pt" fo:font-style="italic" officeooo:rsid="000a4b55" officeooo:paragraph-rsid="000a4b55" style:font-size-asian="8pt" style:font-style-asian="italic" style:font-size-complex="8pt" style:font-style-complex="italic"/>
    </style:style>
    <style:style style:name="P13" style:family="paragraph" style:parent-style-name="Standard">
      <style:paragraph-properties fo:line-height="90%"/>
      <style:text-properties style:font-name="Century Schoolbook" fo:font-size="8pt" fo:font-style="italic" officeooo:rsid="000a4b55" officeooo:paragraph-rsid="001805be" style:font-size-asian="8pt" style:font-style-asian="italic" style:font-size-complex="8pt" style:font-style-complex="italic"/>
    </style:style>
    <style:style style:name="P14" style:family="paragraph" style:parent-style-name="Standard">
      <style:paragraph-properties fo:line-height="90%"/>
      <style:text-properties style:font-name="Century Schoolbook" fo:font-size="8pt" fo:font-style="italic" officeooo:rsid="001805be" officeooo:paragraph-rsid="001805be" style:font-size-asian="8pt" style:font-style-asian="italic" style:font-size-complex="8pt" style:font-style-complex="italic"/>
    </style:style>
    <style:style style:name="P15" style:family="paragraph" style:parent-style-name="Standard">
      <style:paragraph-properties fo:line-height="90%"/>
      <style:text-properties style:font-name="Century Schoolbook" fo:font-size="8pt" fo:font-style="italic" officeooo:rsid="0019c598" officeooo:paragraph-rsid="0019c598" style:font-size-asian="8pt" style:font-style-asian="italic" style:font-size-complex="8pt" style:font-style-complex="italic"/>
    </style:style>
    <style:style style:name="P16" style:family="paragraph" style:parent-style-name="Standard">
      <style:paragraph-properties fo:line-height="90%"/>
      <style:text-properties style:font-name="Century Schoolbook" fo:font-size="8pt" fo:font-style="normal" officeooo:rsid="000dca7a" officeooo:paragraph-rsid="000dca7a" style:font-size-asian="8pt" style:font-style-asian="normal" style:font-size-complex="8pt" style:font-style-complex="normal"/>
    </style:style>
    <style:style style:name="P17" style:family="paragraph" style:parent-style-name="Standard">
      <style:paragraph-properties fo:line-height="90%"/>
      <style:text-properties style:font-name="Century Schoolbook" fo:font-size="8pt" fo:font-style="normal" officeooo:rsid="000dca7a" officeooo:paragraph-rsid="001d456d" style:font-size-asian="8pt" style:font-style-asian="normal" style:font-size-complex="8pt" style:font-style-complex="normal"/>
    </style:style>
    <style:style style:name="P18" style:family="paragraph" style:parent-style-name="Standard">
      <style:paragraph-properties fo:line-height="90%"/>
      <style:text-properties style:font-name="Century Schoolbook" fo:font-size="8pt" fo:font-style="normal" officeooo:rsid="000a4b55" officeooo:paragraph-rsid="001edceb" style:font-size-asian="8pt" style:font-style-asian="normal" style:font-size-complex="8pt" style:font-style-complex="normal"/>
    </style:style>
    <style:style style:name="P19" style:family="paragraph" style:parent-style-name="Standard">
      <style:paragraph-properties fo:line-height="90%"/>
      <style:text-properties style:font-name="Century Schoolbook" fo:font-size="8pt" fo:font-style="normal" officeooo:rsid="000a4b55" officeooo:paragraph-rsid="0021ea92" style:font-size-asian="8pt" style:font-style-asian="normal" style:font-size-complex="8pt" style:font-style-complex="normal"/>
    </style:style>
    <style:style style:name="P20" style:family="paragraph" style:parent-style-name="Standard">
      <style:paragraph-properties fo:line-height="90%"/>
      <style:text-properties style:font-name="Century Schoolbook" fo:font-size="8pt" fo:font-style="normal" officeooo:rsid="000a4b55" officeooo:paragraph-rsid="0029aa16" style:font-size-asian="8pt" style:font-style-asian="normal" style:font-size-complex="8pt" style:font-style-complex="normal"/>
    </style:style>
    <style:style style:name="P21" style:family="paragraph" style:parent-style-name="Standard">
      <style:paragraph-properties fo:line-height="90%"/>
      <style:text-properties style:font-name="Century Schoolbook" fo:font-size="8pt" officeooo:rsid="0022bc87" officeooo:paragraph-rsid="0022bc87" style:font-size-asian="8pt" style:font-size-complex="8pt"/>
    </style:style>
    <style:style style:name="P22" style:family="paragraph" style:parent-style-name="Standard">
      <style:paragraph-properties fo:line-height="90%"/>
      <style:text-properties style:font-name="Century Schoolbook" fo:font-size="8pt" officeooo:rsid="000a4b55" officeooo:paragraph-rsid="000a4b55" style:font-size-asian="8pt" style:font-size-complex="8pt"/>
    </style:style>
    <style:style style:name="P23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262186" style:font-size-asian="8pt" style:font-size-complex="8pt"/>
    </style:style>
    <style:style style:name="P24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266eb5" style:font-size-asian="8pt" style:font-size-complex="8pt"/>
    </style:style>
    <style:style style:name="P25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/>
      </style:paragraph-properties>
      <style:text-properties style:font-name="Century Schoolbook" fo:font-size="8pt" officeooo:rsid="000dca7a" officeooo:paragraph-rsid="0029aa16" style:font-size-asian="8pt" style:font-size-complex="8pt"/>
    </style:style>
    <style:style style:name="P26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0dca7a" officeooo:paragraph-rsid="0029aa16" style:font-size-asian="8pt" style:font-size-complex="8pt"/>
    </style:style>
    <style:style style:name="P27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266eb5" style:font-size-asian="8pt" style:font-size-complex="8pt"/>
    </style:style>
    <style:style style:name="P28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29aa16" style:font-size-asian="8pt" style:font-size-complex="8pt"/>
    </style:style>
    <style:style style:name="P29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style:font-name="Century Schoolbook" fo:font-size="8pt" officeooo:rsid="000dca7a" officeooo:paragraph-rsid="00262186" style:font-size-asian="8pt" style:font-size-complex="8pt"/>
    </style:style>
    <style:style style:name="P30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style:font-name="Century Schoolbook" fo:font-size="8pt" officeooo:rsid="000dca7a" officeooo:paragraph-rsid="0029aa16" style:font-size-asian="8pt" style:font-size-complex="8pt"/>
    </style:style>
    <style:style style:name="P31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style:font-name="Century Schoolbook" fo:font-size="8pt" officeooo:rsid="001805be" officeooo:paragraph-rsid="001805be" style:font-size-asian="8pt" style:font-size-complex="8pt"/>
    </style:style>
    <style:style style:name="P32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66eb5" style:font-size-asian="8pt" style:font-size-complex="8pt"/>
    </style:style>
    <style:style style:name="P33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9aa16" style:font-size-asian="8pt" style:font-size-complex="8pt"/>
    </style:style>
    <style:style style:name="P34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style:font-name="Century Schoolbook" fo:font-size="8pt" officeooo:rsid="000a4b55" officeooo:paragraph-rsid="0022bc87" style:font-size-asian="8pt" style:font-size-complex="8pt"/>
    </style:style>
    <style:style style:name="P35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style:font-name="Century Schoolbook" fo:font-size="8pt" officeooo:rsid="000a4b55" officeooo:paragraph-rsid="00266eb5" style:font-size-asian="8pt" style:font-size-complex="8pt"/>
    </style:style>
    <style:style style:name="P36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style:font-name="Century Schoolbook" fo:font-size="8pt" officeooo:rsid="000a4b55" officeooo:paragraph-rsid="0029aa16" style:font-size-asian="8pt" style:font-size-complex="8pt"/>
    </style:style>
    <style:style style:name="P37" style:family="paragraph" style:parent-style-name="Standard">
      <loext:graphic-properties draw:fill="none"/>
      <style:paragraph-properties fo:margin-left="0.4366in" fo:margin-right="0in" fo:line-height="90%" fo:text-indent="-0.1866in" style:auto-text-indent="false" fo:background-color="transparent"/>
      <style:text-properties officeooo:paragraph-rsid="00266eb5"/>
    </style:style>
    <style:style style:name="P38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>
        <style:tab-stops/>
      </style:paragraph-properties>
      <style:text-properties style:font-name="Century Schoolbook" fo:font-size="8pt" officeooo:rsid="000dca7a" officeooo:paragraph-rsid="0029aa16" style:font-size-asian="8pt" style:font-size-complex="8pt"/>
    </style:style>
    <style:style style:name="P39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>
        <style:tab-stops>
          <style:tab-stop style:position="0.0701in"/>
        </style:tab-stops>
      </style:paragraph-properties>
      <style:text-properties style:font-name="Century Schoolbook" fo:font-size="8pt" officeooo:rsid="000dca7a" officeooo:paragraph-rsid="0029aa16" style:font-size-asian="8pt" style:font-size-complex="8pt"/>
    </style:style>
    <style:style style:name="P40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>
        <style:tab-stops>
          <style:tab-stop style:position="-0.0602in"/>
        </style:tab-stops>
      </style:paragraph-properties>
      <style:text-properties style:font-name="Century Schoolbook" fo:font-size="8pt" officeooo:rsid="000dca7a" officeooo:paragraph-rsid="0029aa16" style:font-size-asian="8pt" style:font-size-complex="8pt"/>
    </style:style>
    <style:style style:name="P41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/>
      <style:text-properties style:font-name="Century Schoolbook" fo:font-size="8pt" officeooo:rsid="000dca7a" officeooo:paragraph-rsid="0029aa16" style:font-size-asian="8pt" style:font-size-complex="8pt"/>
    </style:style>
    <style:style style:name="P42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>
        <style:tab-stops>
          <style:tab-stop style:position="-0.1701in"/>
          <style:tab-stop style:position="-0.0602in"/>
        </style:tab-stops>
      </style:paragraph-properties>
      <style:text-properties style:font-name="Century Schoolbook" fo:font-size="8pt" officeooo:rsid="000a4b55" officeooo:paragraph-rsid="0029aa16" style:font-size-asian="8pt" style:font-size-complex="8pt"/>
    </style:style>
    <style:style style:name="P43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/>
      <style:text-properties style:font-name="Century Schoolbook" fo:font-size="8pt" officeooo:rsid="000a4b55" officeooo:paragraph-rsid="00266eb5" style:font-size-asian="8pt" style:font-size-complex="8pt"/>
    </style:style>
    <style:style style:name="P44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/>
      <style:text-properties style:font-name="Century Schoolbook" fo:font-size="8pt" officeooo:rsid="000a4b55" officeooo:paragraph-rsid="0029aa16" style:font-size-asian="8pt" style:font-size-complex="8pt"/>
    </style:style>
    <style:style style:name="P45" style:family="paragraph" style:parent-style-name="Standard" style:master-page-name="">
      <loext:graphic-properties draw:fill="none"/>
      <style:paragraph-properties fo:margin-left="0.4366in" fo:margin-right="0in" fo:line-height="90%" fo:text-indent="-0.1866in" style:auto-text-indent="false" style:page-number="auto" fo:background-color="transparent"/>
      <style:text-properties officeooo:paragraph-rsid="00266eb5"/>
    </style:style>
    <style:style style:name="P46" style:family="paragraph" style:parent-style-name="Standard">
      <loext:graphic-properties draw:fill="none"/>
      <style:paragraph-properties fo:margin-left="0in" fo:margin-right="0in" fo:margin-top="0.0598in" fo:margin-bottom="0in" loext:contextual-spacing="false" fo:line-height="90%" fo:text-indent="0in" style:auto-text-indent="false" fo:background-color="transparent"/>
      <style:text-properties style:font-name="Century Schoolbook" fo:font-size="8pt" officeooo:rsid="0022bc87" officeooo:paragraph-rsid="0022bc87" style:font-size-asian="8pt" style:font-size-complex="8pt"/>
    </style:style>
    <style:style style:name="P47" style:family="paragraph" style:parent-style-name="Standard">
      <style:paragraph-properties fo:line-height="90%" fo:break-before="column"/>
      <style:text-properties style:font-name="Century Schoolbook" fo:font-size="8pt" officeooo:rsid="000a4b55" officeooo:paragraph-rsid="00266eb5" style:font-size-asian="8pt" style:font-size-complex="8pt"/>
    </style:style>
    <style:style style:name="P48" style:family="paragraph" style:parent-style-name="Standard" style:list-style-name="L1">
      <loext:graphic-properties draw:fill="none"/>
      <style:paragraph-properties fo:margin-left="0.3752in" fo:margin-right="0in" fo:text-align="start" style:justify-single-word="false" fo:text-indent="-0.25in" style:auto-text-indent="false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62186" style:font-size-asian="8pt" style:font-size-complex="8pt"/>
    </style:style>
    <style:style style:name="P49" style:family="paragraph" style:parent-style-name="Standard" style:list-style-name="L1">
      <loext:graphic-properties draw:fill="none"/>
      <style:paragraph-properties fo:margin-left="0.3752in" fo:margin-right="0in" fo:line-height="90%" fo:text-align="start" style:justify-single-word="false" fo:text-indent="-0.25in" style:auto-text-indent="false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62186" style:font-size-asian="8pt" style:font-size-complex="8pt"/>
    </style:style>
    <style:style style:name="P50" style:family="paragraph" style:parent-style-name="Standard" style:list-style-name="L1" style:master-page-name="">
      <loext:graphic-properties draw:fill="none"/>
      <style:paragraph-properties fo:margin-left="0.3752in" fo:margin-right="0in" fo:line-height="90%" fo:text-align="start" style:justify-single-word="false" fo:text-indent="-0.25in" style:auto-text-indent="false" style:page-number="auto" fo:background-color="transparent">
        <style:tab-stops>
          <style:tab-stop style:position="0.3772in"/>
        </style:tab-stops>
      </style:paragraph-properties>
      <style:text-properties style:font-name="Century Schoolbook" fo:font-size="8pt" officeooo:paragraph-rsid="00262186" style:font-size-asian="8pt" style:font-size-complex="8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805be" style:font-style-asian="italic" style:font-style-complex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805be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c4412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805be" style:font-weight-asian="bold" style:font-weight-complex="bold"/>
    </style:style>
    <style:style style:name="T11" style:family="text">
      <style:text-properties fo:font-weight="bold" officeooo:rsid="001d456d" style:font-weight-asian="bold" style:font-weight-complex="bold"/>
    </style:style>
    <style:style style:name="T12" style:family="text">
      <style:text-properties fo:font-weight="bold" officeooo:rsid="00262186" style:font-weight-asian="bold" style:font-weight-complex="bold"/>
    </style:style>
    <style:style style:name="T13" style:family="text">
      <style:text-properties fo:font-weight="bold" officeooo:rsid="0029aa16" style:font-weight-asian="bold" style:font-weight-complex="bold"/>
    </style:style>
    <style:style style:name="T14" style:family="text">
      <style:text-properties officeooo:rsid="001805be"/>
    </style:style>
    <style:style style:name="T15" style:family="text">
      <style:text-properties style:font-name="Century Schoolbook" fo:font-size="8pt" officeooo:rsid="001805be" style:font-size-asian="8pt" style:font-size-complex="8pt"/>
    </style:style>
    <style:style style:name="T16" style:family="text">
      <style:text-properties style:font-name="Century Schoolbook" fo:font-size="8pt" officeooo:rsid="000a4b55" style:font-size-asian="8pt" style:font-size-complex="8pt"/>
    </style:style>
    <style:style style:name="T17" style:family="text">
      <style:text-properties officeooo:rsid="0019c598"/>
    </style:style>
    <style:style style:name="T18" style:family="text">
      <style:text-properties officeooo:rsid="001c4412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tyle="italic" style:font-style-asian="italic"/>
    </style:style>
    <style:style style:name="T21" style:family="text">
      <style:text-properties style:font-name="Century Schoolbook" fo:font-size="8pt" officeooo:rsid="001805be" style:font-size-asian="8pt" style:font-size-complex="8pt"/>
    </style:style>
    <style:style style:name="T22" style:family="text">
      <style:text-properties style:font-name="Century Schoolbook" fo:font-size="8pt" fo:letter-spacing="-0.0028in" officeooo:rsid="001805be" style:font-size-asian="8pt" style:font-size-complex="8pt"/>
    </style:style>
    <style:style style:name="T23" style:family="text">
      <style:text-properties style:font-name="Century Schoolbook" fo:font-size="8pt" fo:letter-spacing="-0.0028in" officeooo:rsid="0029aa16" style:font-size-asian="8pt" style:font-size-complex="8pt"/>
    </style:style>
    <style:style style:name="T24" style:family="text">
      <style:text-properties officeooo:rsid="0029aa16"/>
    </style:style>
    <style:style style:name="Sect1" style:family="section">
      <style:section-properties text:dont-balance-text-columns="false" style:editable="false">
        <style:columns fo:column-count="2">
          <style:column style:rel-width="4991*" fo:start-indent="0in" fo:end-indent="0.061in"/>
          <style:column style:rel-width="4981*" fo:start-indent="0.061in" fo:end-indent="0in"/>
        </style:columns>
      </style:section-properties>
    </style:style>
    <text:list-style style:name="L1">
      <text:list-level-style-number text:level="1" style:num-prefix=" 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 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</text:user-field-decls>
      <text:section text:style-name="Sect1" text:name="Section1">
        <text:p text:style-name="P5"><text:span text:style-name="T10">Information Management Practice </text:span><text:span text:style-name="T11">– </text:span><text:span text:style-name="T13">6</text:span><text:span text:style-name="T11">%</text:span><text:span text:style-name="T9"><text:line-break/></text:span>Domain Scope</text:p>
        <text:p text:style-name="P4"><text:span text:style-name="T15">1. <text:tab/></text:span><text:span text:style-name="T22">Tools and techniques for efficient data modeling, collection, organization, retrieval, and management.</text:span></text:p>
        <text:p text:style-name="P3"><text:span text:style-name="T22">2.<text:tab/>How to extract information from data to make data meaningful to the organization.</text:span></text:p>
        <text:p text:style-name="P3"><text:span text:style-name="T22">3.<text:tab/>How to develop, deploy, manage and integrate data and information systems to support the organization.</text:span></text:p>
        <text:p text:style-name="P3"><text:span text:style-name="T23">4.<text:tab/></text:span><text:span text:style-name="T22">Safety and security issues associated with data and information.</text:span></text:p>
        <text:p text:style-name="P3"><text:span text:style-name="T22">5.<text:tab/>Tools and techniques for producing useful knowledge from information</text:span><text:span text:style-name="T15">.</text:span></text:p>
        <text:p text:style-name="P6"/>
        <text:p text:style-name="P21">Domain Competencies</text:p>
        <text:list xml:id="list2286333408" text:style-name="L1">
          <text:list-item>
            <text:p text:style-name="P50">Express how the growth of the internet and demands for information have changed data handling and transactional and analytical processing, and led to the creation of special purpose databases. <text:span text:style-name="T3">(Requirements)</text:span></text:p>
          </text:list-item>
          <text:list-item>
            <text:p text:style-name="P49">Design and implement a physical model based on appropriate organization rules for a given scenario including the impact of normalization and indexes. <text:span text:style-name="T3">(Requirements and development)</text:span></text:p>
          </text:list-item>
          <text:list-item>
            <text:p text:style-name="P49">Create working SQL statements for simple and intermediate queries to create and modify data and database objects to store, manipulate and analyze enterprise data. <text:span text:style-name="T3">(Testing and performance)</text:span></text:p>
          </text:list-item>
          <text:list-item>
            <text:p text:style-name="P49">Analyze ways data fragmentation, replication, and allocation affect database performance in an enterprise environment. <text:span text:style-name="T3">(Integration and evaluation)</text:span></text:p>
          </text:list-item>
          <text:list-item>
            <text:p text:style-name="P49">Perform major database administration tasks such as create and manage database users, roles and privileges, backup, and restore database objects to ensure organizational efficiency, continuity, and information security. <text:span text:style-name="T3">(Testing and performance)</text:span></text:p>
          </text:list-item>
        </text:list>
        <text:p text:style-name="P6"/>
        <text:p text:style-name="P11">Information Management Practice Subdomains</text:p>
        <text:p text:style-name="P12">01 <text:span text:style-name="T19">Perspectives and impact</text:span></text:p>
        <text:p text:style-name="P9">(Level 1 minimal degree of engagement)</text:p>
        <text:p text:style-name="P6">Competencies:</text:p>
        <text:p text:style-name="P38">a.<text:tab/>Describe how data storage and retrieval has changed over time.</text:p>
        <text:p text:style-name="P25">b.<text:tab/>Justify the advantages of a database approach compared to traditional file processing.</text:p>
        <text:p text:style-name="P25">c.<text:tab/>Describe how the growth of the internet and demands for information for users outside the organization (customers and suppliers) impact data handling and processing.</text:p>
        <text:p text:style-name="P25">d.<text:tab/>Tell a brief history of database models and their evolution.</text:p>
        <text:p text:style-name="P6"/>
        <text:p text:style-name="P13">02 <text:s/>Data-information concepts</text:p>
        <text:p text:style-name="P8"><text:span text:style-name="T8">(Level 2 medium degree of engagement)</text:span><text:span text:style-name="T18"><text:line-break/></text:span>Competencies:</text:p>
        <text:p text:style-name="P39">a. <text:tab/>Describe the role of data, information, and databases in organizations.</text:p>
        <text:p text:style-name="P26"><text:span text:style-name="T14">b.<text:tab/>Compare and use key terms such as: information, data, database, database management system, metadata, and data mining.</text:span></text:p>
        <text:p text:style-name="P26"><text:span text:style-name="T14">c.<text:tab/>Illustrate data quality, accuracy, and timeliness, and explain how their absence will impact organizations.</text:span></text:p>
        <text:p text:style-name="P26"><text:span text:style-name="T14">d.<text:tab/>Describe mechanisms for data collection and their implications (automated data collection, input forms, sources).</text:span></text:p>
        <text:p text:style-name="P26"><text:span text:style-name="T14">e.<text:tab/>Describe basic issues of data retention, including the need for retention, physical storage, backup, and security.</text:span></text:p>
        <text:p text:style-name="P6"/>
        <text:p text:style-name="P5"><text:span text:style-name="T3">03 <text:s/></text:span><text:span text:style-name="T4">Data modeling</text:span></text:p>
        <text:p text:style-name="P16">(Level <text:span text:style-name="T24">3 large</text:span> degree of engagement)</text:p>
        <text:p text:style-name="P6">Competencies:</text:p>
        <text:p text:style-name="P41">a. <text:tab/>Design Entity Relationship diagrams based on appropriate organizational rules for a given scenario.</text:p>
        <text:p text:style-name="P30"><text:span text:style-name="T14">b.<text:tab/>Describe the relationship between a logical model and a physical model.</text:span></text:p>
        <text:p text:style-name="P30"><text:span text:style-name="T14">c.<text:tab/>Evaluate importance of database constraints.</text:span></text:p>
        <text:p text:style-name="P30"><text:span text:style-name="T14">d.<text:tab/>Design a physical model for the best performance including impact of normalization and indexes.</text:span></text:p>
        <text:p text:style-name="P30"><text:span text:style-name="T14">e.<text:tab/>Compare and contrast the differences and similarities between the relational and the dimensional data modeling (OLTP vs. OLAP).<text:line-break/></text:span></text:p>
        <text:p text:style-name="P7"><text:span text:style-name="T3"/></text:p>
        <text:p text:style-name="P47"><text:span text:style-name="T3">04 <text:s/>Database query languages</text:span><text:span text:style-name="T4"> </text:span></text:p>
        <text:p text:style-name="P17">(Level 3 large degree of engagement)</text:p>
        <text:p text:style-name="P6">Competencies:</text:p>
        <text:p text:style-name="P40">a. <text:tab/>Create, modify, and query database objects using the Structured Query Language (SQL).</text:p>
        <text:p text:style-name="P28"><text:span text:style-name="T14">b.<text:tab/>Perform filtering and sorting data using various clauses including where, order by, between, like, group by, and having.</text:span></text:p>
        <text:p text:style-name="P28"><text:span text:style-name="T14">c.<text:tab/>Use joins to select data across multiple tables.</text:span></text:p>
        <text:p text:style-name="P28"><text:span text:style-name="T14">d.<text:tab/>Use embedded SQL queries.</text:span></text:p>
        <text:p text:style-name="P28"><text:span text:style-name="T14">e.<text:tab/>Perform calculations in a query using calculated fields and aggregate functions.</text:span></text:p>
        <text:p text:style-name="P28"><text:span text:style-name="T14">f.<text:tab/>Create updatable and non-updatable views.</text:span></text:p>
        <text:p text:style-name="P6"/>
        <text:p text:style-name="P5"><text:span text:style-name="T3">05 </text:span><text:span text:style-name="T4"><text:s/>Data organization architecture</text:span></text:p>
        <text:p text:style-name="P17">(Level 3 large degree of engagement)</text:p>
        <text:p text:style-name="P6">Competencies:</text:p>
        <text:p text:style-name="P38">a. <text:tab/>Demonstrate select, project, union, intersection, set difference, and natural join relational operations using simple example relations provided.</text:p>
        <text:p text:style-name="P25"><text:span text:style-name="T14">b.<text:tab/>Contrast and compare relational databases concepts and non-relational databases including object-oriented, XML, NewSQL and NoSQL databases.</text:span></text:p>
        <text:p text:style-name="P25"><text:span text:style-name="T14">c.<text:tab/>Express the relationship between functional dependencies and keys, and give examples.</text:span></text:p>
        <text:p text:style-name="P25"><text:span text:style-name="T14">d.<text:tab/>Evaluate data integrity and provide examples of entity and referential integrity.</text:span></text:p>
        <text:p text:style-name="P25"><text:span text:style-name="T14">e.<text:tab/>Analyze how data fragmentation, replication and allocation affect database performance.<text:line-break/></text:span></text:p>
        <text:p text:style-name="P5"><text:span text:style-name="T3">06 <text:s/></text:span><text:span text:style-name="T4">Special-purpose databases</text:span></text:p>
        <text:p text:style-name="P16"><text:span text:style-name="T18">(Level 1 minimal degree of engagement)</text:span></text:p>
        <text:p text:style-name="P6">Competencies:</text:p>
        <text:p text:style-name="P42">a.<text:tab/>Describe major concepts of object oriented, XML, NewSQL, and NoSQL databases.</text:p>
        <text:p text:style-name="P33"><text:span text:style-name="T14">b.<text:tab/>Demonstrate an understanding of online analytical processing and data warehouse systems.</text:span></text:p>
        <text:p text:style-name="P33"><text:span text:style-name="T14">c.<text:tab/>Describe methods of data mining and what insights may be gained by these methods.<text:line-break/></text:span></text:p>
        <text:p text:style-name="P5"><text:span text:style-name="T3">07 <text:s/></text:span><text:span text:style-name="T4">Managing the database environment</text:span></text:p>
        <text:p text:style-name="P20"><text:span text:style-name="T18">(Level 2 medium degree of engagement)</text:span></text:p>
        <text:p text:style-name="P6">Competencies:</text:p>
        <text:p text:style-name="P44">a. <text:tab/>Contrast and compare data administration and database administration.</text:p>
        <text:p text:style-name="P36"><text:span text:style-name="T17">b.<text:tab/>Describe tasks commonly performed by database administrators.</text:span></text:p>
        <text:p text:style-name="P36"><text:span text:style-name="T17">c.<text:tab/>Create and manage database users, roles, and privileges.</text:span></text:p>
        <text:p text:style-name="P36"><text:span text:style-name="T17">d.<text:tab/>Consider the concept of database security and backup and recovery.</text:span></text:p>
        <text:p text:style-name="P36"><text:span text:style-name="T17">e.<text:tab/>Evaluate the importance of metadata in database environment.<text:line-break/></text:span></text:p>
        <text:p text:style-name="P46"><text:span text:style-name="T1">Note:</text:span> Level L1 (L1) used within a subdomain indicates a minimal degree of engagement associated with the learning proficiency of the fundamentals of the subdomain.</text:p>
        <text:p text:style-name="P46">Levels 2 (L2) and 3 (L3) used within a subdomain indicate medium and large degrees of learning engagement associated with the application and transferring of learning to complex problems and situations.</text:p>
        <text:p text:style-name="P46"/>
        <text:p text:style-name="P46"/>
        <text:p text:style-name="P46"/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StarSymbol" svg:font-family="StarSymbol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>
      <style:text-properties style:font-name="Century Schoolbook" fo:font-family="'Century Schoolbook'" style:font-family-generic="roman" style:font-pitch="variable"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Schoolbook" fo:font-size="8pt" fo:letter-spacing="-0.0043in" officeooo:rsid="000b6078" officeooo:paragraph-rsid="001805be" style:font-size-asian="8pt" style:font-size-complex="8pt"/>
    </style:style>
    <style:style style:name="MP2" style:family="paragraph" style:parent-style-name="Header">
      <style:text-properties style:font-name="Century Schoolbook" fo:font-size="10pt" fo:font-style="normal" fo:font-weight="normal" officeooo:rsid="000b6078" officeooo:paragraph-rsid="000b6078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style="normal" fo:font-weight="normal" officeooo:rsid="001805be" style:font-style-asian="normal" style:font-weight-asian="normal" style:font-style-complex="normal" style:font-weight-complex="normal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2102in" fo:margin-bottom="0.3528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61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nformation Technology Curricula 2017: Curriculum Guidelines for Undergraduate Degree Programs in Information Technology </text:span><text:span text:style-name="MT2">ITE-IMA <text:s/>Information Management</text:span><text:span text:style-name="MT3"> domain</text:span>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 Trygstad</meta:initial-creator>
    <meta:creation-date>2016-06-15T11:49:20.328000000</meta:creation-date>
    <dc:date>2019-02-06T10:51:51.521000000</dc:date>
    <dc:creator>Ray Trygstad</dc:creator>
    <meta:editing-duration>P2DT20H53M56S</meta:editing-duration>
    <meta:editing-cycles>15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69" meta:word-count="779" meta:character-count="5535" meta:non-whitespace-character-count="4806"/>
  </office:meta>
</office:document-meta>
</file>