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.3752in" fo:margin-right="0in" fo:line-height="9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9aa16"/>
    </style:style>
    <style:style style:name="P3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a0f31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10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2a0f31"/>
    </style:style>
    <style:style style:name="P5" style:family="paragraph" style:parent-style-name="Standard">
      <style:paragraph-properties fo:line-height="90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90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100%"/>
      <style:text-properties style:font-name="Century Schoolbook" fo:font-size="8pt" officeooo:rsid="000a4b55" officeooo:paragraph-rsid="001805be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entury Schoolbook" fo:font-size="8pt" officeooo:rsid="000a4b55" officeooo:paragraph-rsid="0029aa16" style:font-size-asian="8pt" style:font-size-complex="8pt"/>
    </style:style>
    <style:style style:name="P10" style:family="paragraph" style:parent-style-name="Standard">
      <style:paragraph-properties fo:line-height="100%"/>
      <style:text-properties style:font-name="Century Schoolbook" fo:font-size="8pt" officeooo:rsid="000a4b55" officeooo:paragraph-rsid="00266eb5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Century Schoolbook" fo:font-size="8pt" officeooo:rsid="001c4412" officeooo:paragraph-rsid="001c4412" style:font-size-asian="8pt" style:font-size-complex="8pt"/>
    </style:style>
    <style:style style:name="P12" style:family="paragraph" style:parent-style-name="Standard">
      <style:paragraph-properties fo:line-height="90%"/>
      <style:text-properties style:font-name="Century Schoolbook" fo:font-size="8pt" officeooo:rsid="001805be" officeooo:paragraph-rsid="001805be" style:font-size-asian="8pt" style:font-size-complex="8pt"/>
    </style:style>
    <style:style style:name="P13" style:family="paragraph" style:parent-style-name="Standard">
      <style:paragraph-properties fo:line-height="100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90%"/>
      <style:text-properties style:font-name="Century Schoolbook" fo:font-size="8pt" fo:font-style="italic" officeooo:rsid="001805be" officeooo:paragraph-rsid="001805b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90%"/>
      <style:text-properties style:font-name="Century Schoolbook" fo:font-size="8pt" fo:font-style="italic" officeooo:rsid="0019c598" officeooo:paragraph-rsid="0019c598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9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9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20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21" style:family="paragraph" style:parent-style-name="Standard">
      <style:paragraph-properties fo:line-height="90%"/>
      <style:text-properties style:font-name="Century Schoolbook" fo:font-size="8pt" fo:font-style="normal" officeooo:rsid="000a4b55" officeooo:paragraph-rsid="001edceb" style:font-size-asian="8pt" style:font-style-asian="normal" style:font-size-complex="8pt" style:font-style-complex="normal"/>
    </style:style>
    <style:style style:name="P22" style:family="paragraph" style:parent-style-name="Standard">
      <style:paragraph-properties fo:line-height="90%"/>
      <style:text-properties style:font-name="Century Schoolbook" fo:font-size="8pt" fo:font-style="normal" officeooo:rsid="000a4b55" officeooo:paragraph-rsid="0021ea92" style:font-size-asian="8pt" style:font-style-asian="normal" style:font-size-complex="8pt" style:font-style-complex="normal"/>
    </style:style>
    <style:style style:name="P23" style:family="paragraph" style:parent-style-name="Standard">
      <style:paragraph-properties fo:line-height="90%"/>
      <style:text-properties style:font-name="Century Schoolbook" fo:font-size="8pt" fo:font-style="normal" officeooo:rsid="000a4b55" officeooo:paragraph-rsid="0029aa16" style:font-size-asian="8pt" style:font-style-asian="normal" style:font-size-complex="8pt" style:font-style-complex="normal"/>
    </style:style>
    <style:style style:name="P24" style:family="paragraph" style:parent-style-name="Standard">
      <style:paragraph-properties fo:line-height="100%"/>
      <style:text-properties style:font-name="Century Schoolbook" fo:font-size="8pt" officeooo:rsid="0022bc87" officeooo:paragraph-rsid="0022bc87" style:font-size-asian="8pt" style:font-size-complex="8pt"/>
    </style:style>
    <style:style style:name="P25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26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66eb5" style:font-size-asian="8pt" style:font-size-complex="8pt"/>
    </style:style>
    <style:style style:name="P27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28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66eb5" style:font-size-asian="8pt" style:font-size-complex="8pt"/>
    </style:style>
    <style:style style:name="P30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31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dca7a" officeooo:paragraph-rsid="0029aa16" style:font-size-asian="8pt" style:font-size-complex="8pt"/>
    </style:style>
    <style:style style:name="P3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33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34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0dca7a" officeooo:paragraph-rsid="002a0f31" style:font-size-asian="8pt" style:font-size-complex="8pt"/>
    </style:style>
    <style:style style:name="P35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36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805be" officeooo:paragraph-rsid="001805be" style:font-size-asian="8pt" style:font-size-complex="8pt"/>
    </style:style>
    <style:style style:name="P37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66eb5" style:font-size-asian="8pt" style:font-size-complex="8pt"/>
    </style:style>
    <style:style style:name="P38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9aa16" style:font-size-asian="8pt" style:font-size-complex="8pt"/>
    </style:style>
    <style:style style:name="P39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2bc87" style:font-size-asian="8pt" style:font-size-complex="8pt"/>
    </style:style>
    <style:style style:name="P40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41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9aa16" style:font-size-asian="8pt" style:font-size-complex="8pt"/>
    </style:style>
    <style:style style:name="P4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43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officeooo:paragraph-rsid="00266eb5"/>
    </style:style>
    <style:style style:name="P44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45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a4b55" officeooo:paragraph-rsid="0029aa16" style:font-size-asian="8pt" style:font-size-complex="8pt"/>
    </style:style>
    <style:style style:name="P46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officeooo:paragraph-rsid="00266eb5"/>
    </style:style>
    <style:style style:name="P47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48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49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/>
      <style:text-properties style:font-name="Century Schoolbook" fo:font-size="8pt" officeooo:rsid="000dca7a" officeooo:paragraph-rsid="002a0f31" style:font-size-asian="8pt" style:font-size-complex="8pt"/>
    </style:style>
    <style:style style:name="P50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51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a0f31" style:font-size-asian="8pt" style:font-size-complex="8pt"/>
    </style:style>
    <style:style style:name="P52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53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54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55" style:family="paragraph" style:parent-style-name="Standard">
      <style:paragraph-properties fo:line-height="100%" fo:break-before="column"/>
      <style:text-properties style:font-name="Century Schoolbook" fo:font-size="8pt" officeooo:rsid="000a4b55" officeooo:paragraph-rsid="00266eb5" style:font-size-asian="8pt" style:font-size-complex="8pt"/>
    </style:style>
    <style:style style:name="P56" style:family="paragraph" style:parent-style-name="Standard" style:list-style-name="L1">
      <loext:graphic-properties draw:fill="none"/>
      <style:paragraph-properties fo:margin-left="0.3752in" fo:margin-right="0in" fo:line-height="9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57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58" style:family="paragraph" style:parent-style-name="Standard" style:list-style-name="L1" style:master-page-name="">
      <loext:graphic-properties draw:fill="none"/>
      <style:paragraph-properties fo:margin-left="0.3752in" fo:margin-right="0in" fo:line-height="100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59" style:family="paragraph" style:parent-style-name="Standard">
      <loext:graphic-properties draw:fill="none"/>
      <style:paragraph-properties fo:margin-left="0.6252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60" style:family="paragraph" style:parent-style-name="Standard" style:master-page-name="">
      <loext:graphic-properties draw:fill="none"/>
      <style:paragraph-properties fo:margin-left="0.6252in" fo:margin-right="0in" fo:line-height="10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a0f31" style:font-size-asian="8pt" style:font-size-complex="8pt"/>
    </style:style>
    <style:style style:name="P6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05be" style:font-style-asian="italic" style:font-style-complex="italic"/>
    </style:style>
    <style:style style:name="T4" style:family="text">
      <style:text-properties fo:font-style="italic" officeooo:rsid="002a0f31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a0f31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c4412" style:font-style-asian="normal" style:font-style-complex="normal"/>
    </style:style>
    <style:style style:name="T10" style:family="text">
      <style:text-properties fo:font-style="normal" officeooo:rsid="002a0f31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05be" style:font-weight-asian="bold" style:font-weight-complex="bold"/>
    </style:style>
    <style:style style:name="T13" style:family="text">
      <style:text-properties fo:font-weight="bold" officeooo:rsid="001d456d" style:font-weight-asian="bold" style:font-weight-complex="bold"/>
    </style:style>
    <style:style style:name="T14" style:family="text">
      <style:text-properties fo:font-weight="bold" officeooo:rsid="0029aa16" style:font-weight-asian="bold" style:font-weight-complex="bold"/>
    </style:style>
    <style:style style:name="T15" style:family="text">
      <style:text-properties fo:font-weight="bold" officeooo:rsid="002a0f31" style:font-weight-asian="bold" style:font-weight-complex="bold"/>
    </style:style>
    <style:style style:name="T16" style:family="text">
      <style:text-properties officeooo:rsid="001805be"/>
    </style:style>
    <style:style style:name="T17" style:family="text">
      <style:text-properties style:font-name="Century Schoolbook" fo:font-size="8pt" officeooo:rsid="001805be" style:font-size-asian="8pt" style:font-size-complex="8pt"/>
    </style:style>
    <style:style style:name="T18" style:family="text">
      <style:text-properties style:font-name="Century Schoolbook" fo:font-size="8pt" officeooo:rsid="000a4b55" style:font-size-asian="8pt" style:font-size-complex="8pt"/>
    </style:style>
    <style:style style:name="T19" style:family="text">
      <style:text-properties officeooo:rsid="0019c598"/>
    </style:style>
    <style:style style:name="T20" style:family="text">
      <style:text-properties officeooo:rsid="001c4412"/>
    </style:style>
    <style:style style:name="T21" style:family="text">
      <style:text-properties style:font-name="Times New Roman"/>
    </style:style>
    <style:style style:name="T22" style:family="text">
      <style:text-properties style:font-name="Century Schoolbook" fo:font-size="8pt" officeooo:rsid="001805be" style:font-size-asian="8pt" style:font-size-complex="8pt"/>
    </style:style>
    <style:style style:name="T23" style:family="text">
      <style:text-properties style:font-name="Century Schoolbook" fo:font-size="8pt" fo:letter-spacing="-0.0028in" officeooo:rsid="001805be" style:font-size-asian="8pt" style:font-size-complex="8pt"/>
    </style:style>
    <style:style style:name="T24" style:family="text">
      <style:text-properties style:font-name="Century Schoolbook" fo:font-size="8pt" fo:letter-spacing="-0.0028in" officeooo:rsid="0029aa16" style:font-size-asian="8pt" style:font-size-complex="8pt"/>
    </style:style>
    <style:style style:name="T25" style:family="text">
      <style:text-properties officeooo:rsid="0029aa16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7"><text:span text:style-name="T12">Integrated Systems Technology </text:span><text:span text:style-name="T13">– </text:span><text:span text:style-name="T15">3</text:span><text:span text:style-name="T13">%</text:span><text:span text:style-name="T11"><text:line-break/></text:span>Domain Scope</text:p>
        <text:p text:style-name="P4"><text:span text:style-name="T17">1. <text:tab/></text:span><text:span text:style-name="T23">Scripting languages, their uses and architectures</text:span></text:p>
        <text:p text:style-name="P3"><text:span text:style-name="T23">2.<text:tab/>Application programming interfaces</text:span></text:p>
        <text:p text:style-name="P3"><text:span text:style-name="T23">3.<text:tab/>Programming practices to facilitate the management, integration and security of the systems that support an organization</text:span><text:span text:style-name="T17">.</text:span></text:p>
        <text:p text:style-name="P8"/>
        <text:p text:style-name="P24">Domain Competencies</text:p>
        <text:list xml:id="list2286333408" text:style-name="L1">
          <text:list-item>
            <text:p text:style-name="P58"><text:span text:style-name="T8">Illustrate how to code and store characters, images and other forms of data in computers and show why data conversion is often a necessity when merging disparate computing system</text:span><text:span text:style-name="T10">s </text:span><text:span text:style-name="T8">together.</text:span><text:span text:style-name="T2"> (Data mapping and exchange)</text:span></text:p>
          </text:list-item>
          <text:list-item>
            <text:p text:style-name="P57"><text:span text:style-name="T8">Show how a commonly used intersystem communication protocol works, including its advantages and disadvantages. </text:span><text:span text:style-name="T2">(Intersystem communication protocols)</text:span></text:p>
          </text:list-item>
          <text:list-item>
            <text:p text:style-name="P57"><text:span text:style-name="T8">Design, debug and test a script that includes selection, repetition and parameter passing.</text:span><text:span text:style-name="T2"> (Integrative programming and scripting)</text:span></text:p>
          </text:list-item>
          <text:list-item>
            <text:p text:style-name="P57"><text:span text:style-name="T8">Illustrate the goals of secure coding, and show how to use these goals as guideposts in dealing with preventing buffer overflow, wrapper code, and securing method access.</text:span><text:span text:style-name="T2"> (Defensible integration)</text:span></text:p>
          </text:list-item>
        </text:list>
        <text:p text:style-name="P8"/>
        <text:p text:style-name="P13"><text:span text:style-name="T16">Integrated Systems Technology</text:span> Subdomains</text:p>
        <text:p text:style-name="P14">01 <text:span text:style-name="T21">Perspectives and impact</text:span></text:p>
        <text:p text:style-name="P11">(Level 1 minimal degree of engagement)</text:p>
        <text:p text:style-name="P8">Competencies:</text:p>
        <text:p text:style-name="P47">a.<text:tab/>Describe how integrating various modules can produce a working system.</text:p>
        <text:p text:style-name="P32">b.<text:tab/>Describe how integration is an important function of all IT professionals.</text:p>
        <text:p text:style-name="P8"/>
        <text:p text:style-name="P15">02 <text:s/>Data mapping and exchange</text:p>
        <text:p text:style-name="P9"><text:span text:style-name="T9">(Level 2 medium degree of engagement)</text:span><text:span text:style-name="T20"><text:line-break/></text:span>Competencies:</text:p>
        <text:p text:style-name="P48">a. <text:tab/>Produce a definition for the term ‘metadata.’</text:p>
        <text:p text:style-name="P33"><text:span text:style-name="T16">b.<text:tab/>Describe how ASCII, EBCDIC, and Unicode are used to encode data, and show how each should be used.</text:span></text:p>
        <text:p text:style-name="P33"><text:span text:style-name="T16">c.<text:tab/>Describe how XML and the document object model are being used to integrate and exchange data between systems.</text:span></text:p>
        <text:p text:style-name="P33"><text:span text:style-name="T16">d.<text:tab/>Use DTD to create a document definition for a data structure. Given a DTD for data structure, create an XML document with real data.</text:span></text:p>
        <text:p text:style-name="P33"><text:span text:style-name="T16">e.<text:tab/>Describe how XSL, XSLT and XPath are used to transform data streams.</text:span></text:p>
        <text:p text:style-name="P8"/>
        <text:p text:style-name="P7"><text:span text:style-name="T2">03 <text:s/></text:span><text:span text:style-name="T3">Intersystem communication protocols</text:span></text:p>
        <text:p text:style-name="P19">(Level <text:span text:style-name="T20">2 medium </text:span>degree of engagement)</text:p>
        <text:p text:style-name="P8">Competencies:</text:p>
        <text:p text:style-name="P49">a. <text:tab/>Describe how different types of architectures must be considered for integrating systems.</text:p>
        <text:p text:style-name="P34"><text:span text:style-name="T16">b.<text:tab/>Demonstrate the role of DCOM, CORBA, and RMI in distributed processing.</text:span></text:p>
        <text:p text:style-name="P34"><text:span text:style-name="T16">c.<text:tab/>Describe how web services are used to integrate disparate applications in an organization. Describe the role of the WSDL, SOAP, and UDDI architectures in creating and using web services.</text:span></text:p>
        <text:p text:style-name="P34"><text:span text:style-name="T16">d.<text:tab/>Demonstrate the role of socket programming in communicating between systems. Contrast the protocols and uses of TCP/IP sockets and Datagram sockets.</text:span></text:p>
        <text:p text:style-name="P34"><text:span text:style-name="T16">e.<text:tab/>Describe the purpose of message and queuing services and demonstrate how they work. Illustrate the protocol used by one messaging service (e.g., JMS).</text:span></text:p>
        <text:p text:style-name="P34"><text:span text:style-name="T16">f.<text:tab/>List the commonly used low level data communications protocols (e.g., RS232), describe how to know when each protocol should be used, and illustrate the protocol for one low-level communication protocol.<text:line-break/></text:span></text:p>
        <text:p text:style-name="P10"><text:span text:style-name="T2"/></text:p>
        <text:p text:style-name="P55"><text:span text:style-name="T2">04 <text:s/>Integrative programming</text:span><text:span text:style-name="T3"> </text:span></text:p>
        <text:p text:style-name="P20">(Level <text:span text:style-name="T20">2 medium</text:span> degree of engagement)</text:p>
        <text:p text:style-name="P8">Competencies:</text:p>
        <text:p text:style-name="P50">a. <text:tab/>Describe how design patterns are useful in integrative programming.</text:p>
        <text:p text:style-name="P35"><text:span text:style-name="T16">b.<text:tab/>Evaluate the motivation for using each of the following design patterns: MVC, singleton, factory method, façade, proxy, decorator, and observer.</text:span></text:p>
        <text:p text:style-name="P35"><text:span text:style-name="T16">c.<text:tab/>Describe how a programming interface is used in programming, and illustrate with an example when the use of a programming interface simplified the development of a system.</text:span></text:p>
        <text:p text:style-name="P35"><text:span text:style-name="T16">d.<text:tab/>Define the concept of inheritance and describe how it can be applied to encourage code reuse.</text:span></text:p>
        <text:p text:style-name="P35"><text:span text:style-name="T16">e.<text:tab/>Design an abstract class and use inheritance to create a class that extends the abstract class.</text:span></text:p>
        <text:p text:style-name="P35"><text:span text:style-name="T16">f.<text:tab/>Design, develop, and test an application that uses the abstract class.</text:span></text:p>
        <text:p text:style-name="P8"/>
        <text:p text:style-name="P7"><text:span text:style-name="T2">05 </text:span><text:span text:style-name="T3"><text:s/>Scripting techniques</text:span></text:p>
        <text:p text:style-name="P20">(Level <text:span text:style-name="T20">2 medium</text:span> degree of engagement)</text:p>
        <text:p text:style-name="P8">Competencies:</text:p>
        <text:p text:style-name="P47">a. <text:tab/>Describe how scripting languages are used for web scripting, server-side scripting, and operating system scripting.</text:p>
        <text:p text:style-name="P32"><text:span text:style-name="T16">b.<text:tab/>Write, debug, and test a script that includes selection, repetition, and parameter passing.<text:line-break/></text:span></text:p>
        <text:p text:style-name="P7"><text:span text:style-name="T2">06 <text:s/></text:span><text:span text:style-name="T3">Defensible integration</text:span></text:p>
        <text:p text:style-name="P19"><text:span text:style-name="T20">(Level 1 minimal degree of engagement)</text:span></text:p>
        <text:p text:style-name="P8">Competencies:</text:p>
        <text:p text:style-name="P52">a.<text:tab/>Contrast evidence-based security vs. code access security.</text:p>
        <text:p text:style-name="P42"><text:span text:style-name="T16">b.<text:tab/>Define and evaluate several goals of secure coding.</text:span></text:p>
        <text:p text:style-name="P42"><text:span text:style-name="T16">c.<text:tab/>Justify the guidelines for authenticating and defining permissions to systems services and resources.</text:span></text:p>
        <text:p text:style-name="P42"><text:span text:style-name="T16">d.<text:tab/>For each of the following “best secure coding” practices, give an example of a problem that can occur when the practice is not followed and then describe how to overcome the problem.</text:span></text:p>
        <text:p text:style-name="P60"><text:span text:style-name="T16">1.<text:tab/>Preventing buffer overflow</text:span></text:p>
        <text:p text:style-name="P59"><text:span text:style-name="T16">2.<text:tab/>Securing state data</text:span></text:p>
        <text:p text:style-name="P59"><text:span text:style-name="T16">3.<text:tab/>Securing method access</text:span></text:p>
        <text:p text:style-name="P59"><text:span text:style-name="T16">4.<text:tab/>Wrapper code</text:span></text:p>
        <text:p text:style-name="P59"><text:span text:style-name="T16">5.<text:tab/>Unmanaged code</text:span></text:p>
        <text:p text:style-name="P59"><text:span text:style-name="T16">6.<text:tab/>Validation of user input</text:span></text:p>
        <text:p text:style-name="P59"><text:span text:style-name="T16">7.<text:tab/>Remoting considerations</text:span></text:p>
        <text:p text:style-name="P59"><text:span text:style-name="T16">8.<text:tab/>Protected objects</text:span></text:p>
        <text:p text:style-name="P59"><text:span text:style-name="T16">9.<text:tab/>Serialization</text:span></text:p>
        <text:p text:style-name="P59"><text:span text:style-name="T16">10.<text:tab/>Robust error handling.<text:line-break/></text:span></text:p>
        <text:p text:style-name="P54"><text:span text:style-name="T1">Note:</text:span> Level L1 (L1) used within a subdomain indicates a minimal degree of engagement associated with the learning proficiency of the fundamentals of the subdomain.</text:p>
        <text:p text:style-name="P54">Levels 2 (L2) and 3 (L3) used within a subdomain indicate medium and large degrees of learning engagement associated with the application and transferring of learning to complex problems and situations.</text:p>
        <text:p text:style-name="P53"/>
        <text:p text:style-name="P53"/>
        <text:p text:style-name="P53"/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2a0f31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I</text:span><text:span text:style-name="MT3">ST</text:span><text:span text:style-name="MT2"> <text:s/>Integrated Systems Technology</text:span><text:span text:style-name="MT4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1:01:48.616000000</dc:date>
    <dc:creator>Ray Trygstad</dc:creator>
    <meta:editing-duration>P2DT21H3M53S</meta:editing-duration>
    <meta:editing-cycles>16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5" meta:word-count="752" meta:character-count="5014" meta:non-whitespace-character-count="4311"/>
  </office:meta>
</office:document-meta>
</file>