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P2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.3752in" fo:margin-right="0in" fo:line-height="100%" fo:text-indent="-0.1866in" style:auto-text-indent="false" fo:background-color="transparent">
        <style:tab-stops>
          <style:tab-stop style:position="-0.0098in"/>
        </style:tab-stops>
      </style:paragraph-properties>
      <style:text-properties officeooo:paragraph-rsid="002af41a"/>
    </style:style>
    <style:style style:name="P4" style:family="paragraph" style:parent-style-name="Standard" style:master-page-name="">
      <loext:graphic-properties draw:fill="none"/>
      <style:paragraph-properties fo:margin-left="0.3752in" fo:margin-right="0in" fo:line-height="100%" fo:text-indent="-0.1866in" style:auto-text-indent="false" style:page-number="auto" fo:background-color="transparent">
        <style:tab-stops>
          <style:tab-stop style:position="-0.0098in"/>
        </style:tab-stops>
      </style:paragraph-properties>
      <style:text-properties officeooo:paragraph-rsid="002af41a"/>
    </style:style>
    <style:style style:name="P5" style:family="paragraph" style:parent-style-name="Standard">
      <style:paragraph-properties fo:line-height="100%"/>
      <style:text-properties style:font-name="Century Schoolbook" fo:font-size="8pt" officeooo:rsid="000a4b55" officeooo:paragraph-rsid="001805be" style:font-size-asian="8pt" style:font-size-complex="8pt"/>
    </style:style>
    <style:style style:name="P6" style:family="paragraph" style:parent-style-name="Standard">
      <style:paragraph-properties fo:line-height="100%"/>
      <style:text-properties style:font-name="Century Schoolbook" fo:font-size="8pt" officeooo:rsid="000a4b55" officeooo:paragraph-rsid="000a4b55" style:font-size-asian="8pt" style:font-size-complex="8pt"/>
    </style:style>
    <style:style style:name="P7" style:family="paragraph" style:parent-style-name="Standard">
      <style:paragraph-properties fo:line-height="100%"/>
      <style:text-properties style:font-name="Century Schoolbook" fo:font-size="8pt" officeooo:rsid="000a4b55" officeooo:paragraph-rsid="0029aa16" style:font-size-asian="8pt" style:font-size-complex="8pt"/>
    </style:style>
    <style:style style:name="P8" style:family="paragraph" style:parent-style-name="Standard">
      <style:paragraph-properties fo:line-height="100%"/>
      <style:text-properties style:font-name="Century Schoolbook" fo:font-size="8pt" officeooo:rsid="000a4b55" officeooo:paragraph-rsid="00266eb5" style:font-size-asian="8pt" style:font-size-complex="8pt"/>
    </style:style>
    <style:style style:name="P9" style:family="paragraph" style:parent-style-name="Standard">
      <style:paragraph-properties fo:line-height="100%"/>
      <style:text-properties style:font-name="Century Schoolbook" fo:font-size="8pt" officeooo:rsid="000a4b55" officeooo:paragraph-rsid="002c7428" style:font-size-asian="8pt" style:font-size-complex="8pt"/>
    </style:style>
    <style:style style:name="P10" style:family="paragraph" style:parent-style-name="Standard">
      <style:paragraph-properties fo:line-height="100%"/>
      <style:text-properties style:font-name="Century Schoolbook" fo:font-size="8pt" officeooo:rsid="001c4412" officeooo:paragraph-rsid="001c4412" style:font-size-asian="8pt" style:font-size-complex="8pt"/>
    </style:style>
    <style:style style:name="P11" style:family="paragraph" style:parent-style-name="Standard">
      <style:paragraph-properties fo:line-height="100%"/>
      <style:text-properties style:font-name="Century Schoolbook" fo:font-size="8pt" officeooo:rsid="0022bc87" officeooo:paragraph-rsid="0022bc87" style:font-size-asian="8pt" style:font-size-complex="8pt"/>
    </style:style>
    <style:style style:name="P12" style:family="paragraph" style:parent-style-name="Standard">
      <style:paragraph-properties fo:line-height="100%"/>
      <style:text-properties style:font-name="Century Schoolbook" fo:font-size="8pt" fo:font-weight="bold" officeooo:rsid="000a4b55" officeooo:paragraph-rsid="002a0f31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00%"/>
      <style:text-properties style:font-name="Century Schoolbook" fo:font-size="8pt" fo:font-style="italic" officeooo:rsid="000a4b55" officeooo:paragraph-rsid="000a4b55" style:font-size-asian="8pt" style:font-style-asian="italic" style:font-size-complex="8pt" style:font-style-complex="italic"/>
    </style:style>
    <style:style style:name="P14" style:family="paragraph" style:parent-style-name="Standard">
      <style:paragraph-properties fo:line-height="100%"/>
      <style:text-properties style:font-name="Century Schoolbook" fo:font-size="8pt" fo:font-style="italic" officeooo:rsid="000a4b55" officeooo:paragraph-rsid="001805be" style:font-size-asian="8pt" style:font-style-asian="italic" style:font-size-complex="8pt" style:font-style-complex="italic"/>
    </style:style>
    <style:style style:name="P15" style:family="paragraph" style:parent-style-name="Standard">
      <style:paragraph-properties fo:line-height="100%"/>
      <style:text-properties style:font-name="Century Schoolbook" fo:font-size="8pt" fo:font-style="normal" officeooo:rsid="000dca7a" officeooo:paragraph-rsid="000dca7a" style:font-size-asian="8pt" style:font-style-asian="normal" style:font-size-complex="8pt" style:font-style-complex="normal"/>
    </style:style>
    <style:style style:name="P16" style:family="paragraph" style:parent-style-name="Standard">
      <style:paragraph-properties fo:line-height="100%"/>
      <style:text-properties style:font-name="Century Schoolbook" fo:font-size="8pt" fo:font-style="normal" officeooo:rsid="000dca7a" officeooo:paragraph-rsid="002a0f31" style:font-size-asian="8pt" style:font-style-asian="normal" style:font-size-complex="8pt" style:font-style-complex="normal"/>
    </style:style>
    <style:style style:name="P17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2af41a" style:font-size-asian="8pt" style:font-size-complex="8pt"/>
    </style:style>
    <style:style style:name="P18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c7428" style:font-size-asian="8pt" style:font-size-complex="8pt"/>
    </style:style>
    <style:style style:name="P19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2c7428" style:font-size-asian="8pt" style:font-size-complex="8pt"/>
    </style:style>
    <style:style style:name="P20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2af41a" style:font-size-asian="8pt" style:font-size-complex="8pt"/>
    </style:style>
    <style:style style:name="P21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2c7428" style:font-size-asian="8pt" style:font-size-complex="8pt"/>
    </style:style>
    <style:style style:name="P22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/>
      <style:text-properties style:font-name="Century Schoolbook" fo:font-size="8pt" officeooo:rsid="000dca7a" officeooo:paragraph-rsid="002c7428" style:font-size-asian="8pt" style:font-size-complex="8pt"/>
    </style:style>
    <style:style style:name="P23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0dca7a" officeooo:paragraph-rsid="002af41a" style:font-size-asian="8pt" style:font-size-complex="8pt"/>
    </style:style>
    <style:style style:name="P24" style:family="paragraph" style:parent-style-name="Standard">
      <style:paragraph-properties fo:line-height="100%" fo:break-before="page"/>
      <style:text-properties style:font-name="Century Schoolbook" fo:font-size="8pt" officeooo:rsid="000a4b55" officeooo:paragraph-rsid="001805be" style:font-size-asian="8pt" style:font-size-complex="8pt"/>
    </style:style>
    <style:style style:name="P25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90%" fo:text-indent="0in" style:auto-text-indent="false" fo:background-color="transparent"/>
      <style:text-properties style:font-name="Century Schoolbook" fo:font-size="8pt" officeooo:rsid="0022bc87" officeooo:paragraph-rsid="0022bc87" style:font-size-asian="8pt" style:font-size-complex="8pt"/>
    </style:style>
    <style:style style:name="P26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100%" fo:text-indent="0in" style:auto-text-indent="false" fo:background-color="transparent"/>
      <style:text-properties style:font-name="Century Schoolbook" fo:font-size="8pt" officeooo:rsid="0022bc87" officeooo:paragraph-rsid="0022bc87" style:font-size-asian="8pt" style:font-size-complex="8pt"/>
    </style:style>
    <style:style style:name="P27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100%" fo:text-indent="0in" style:auto-text-indent="false" fo:background-color="transparent"/>
      <style:text-properties style:font-name="Century Schoolbook" fo:font-size="8pt" officeooo:rsid="0022bc87" officeooo:paragraph-rsid="002c7428" style:font-size-asian="8pt" style:font-size-complex="8pt"/>
    </style:style>
    <style:style style:name="P28" style:family="paragraph" style:parent-style-name="Standard">
      <loext:graphic-properties draw:fill="none"/>
      <style:paragraph-properties fo:margin-left="0in" fo:margin-right="0in" fo:line-height="100%" fo:text-indent="0in" style:auto-text-indent="false" fo:break-before="column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c7428" style:font-size-asian="8pt" style:font-size-complex="8pt"/>
    </style:style>
    <style:style style:name="P29" style:family="paragraph" style:parent-style-name="Standard">
      <style:paragraph-properties fo:line-height="100%" fo:break-before="column"/>
      <style:text-properties style:font-name="Century Schoolbook" fo:font-size="8pt" officeooo:rsid="000a4b55" officeooo:paragraph-rsid="001805be" style:font-size-asian="8pt" style:font-size-complex="8pt"/>
    </style:style>
    <style:style style:name="P30" style:family="paragraph" style:parent-style-name="Standard">
      <loext:graphic-properties draw:fill="none"/>
      <style:paragraph-properties fo:margin-left="0.3752in" fo:margin-right="0in" fo:line-height="100%" fo:text-indent="-0.1866in" style:auto-text-indent="false" fo:background-color="transparent">
        <style:tab-stops>
          <style:tab-stop style:position="-0.0098in"/>
        </style:tab-stops>
      </style:paragraph-properties>
      <style:text-properties style:font-name="Century Schoolbook" fo:font-size="8pt" fo:letter-spacing="-0.0028in" officeooo:rsid="001805be" officeooo:paragraph-rsid="002af41a" style:font-size-asian="8pt" style:font-size-complex="8pt"/>
    </style:style>
    <style:style style:name="P31" style:family="paragraph" style:parent-style-name="Standard">
      <style:paragraph-properties fo:line-height="100%"/>
      <style:text-properties style:font-name="Century Schoolbook" fo:font-size="8pt" fo:font-style="italic" officeooo:rsid="000a4b55" officeooo:paragraph-rsid="001805be" style:font-size-asian="8pt" style:font-style-asian="italic" style:font-size-complex="8pt" style:font-style-complex="italic"/>
    </style:style>
    <style:style style:name="P32" style:family="paragraph" style:parent-style-name="Standard">
      <style:paragraph-properties fo:line-height="100%"/>
      <style:text-properties style:font-name="Century Schoolbook" fo:font-size="8pt" fo:font-style="normal" officeooo:rsid="001c4412" officeooo:paragraph-rsid="000dca7a" style:font-size-asian="8pt" style:font-style-asian="normal" style:font-size-complex="8pt" style:font-style-complex="normal"/>
    </style:style>
    <style:style style:name="P33" style:family="paragraph" style:parent-style-name="Standard">
      <style:paragraph-properties fo:line-height="100%"/>
      <style:text-properties style:font-name="Century Schoolbook" fo:font-size="8pt" fo:font-style="normal" officeooo:rsid="001c4412" officeooo:paragraph-rsid="002c7428" style:font-size-asian="8pt" style:font-style-asian="normal" style:font-size-complex="8pt" style:font-style-complex="normal"/>
    </style:style>
    <style:style style:name="P34" style:family="paragraph" style:parent-style-name="Standard" style:list-style-name="L1" style:master-page-name="">
      <loext:graphic-properties draw:fill="none"/>
      <style:paragraph-properties fo:margin-left="0.3752in" fo:margin-right="0in" fo:line-height="100%" fo:text-align="start" style:justify-single-word="false" fo:text-indent="-0.25in" style:auto-text-indent="false" style:page-number="auto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35" style:family="paragraph" style:parent-style-name="Standard" style:list-style-name="L1">
      <loext:graphic-properties draw:fill="none"/>
      <style:paragraph-properties fo:margin-left="0.3752in" fo:margin-right="0in" fo:line-height="100%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af41a" style:font-size-asian="8pt" style:font-size-complex="8pt"/>
    </style:style>
    <style:style style:name="P36" style:family="paragraph" style:parent-style-name="Standard" style:list-style-name="L1">
      <loext:graphic-properties draw:fill="none"/>
      <style:paragraph-properties fo:margin-left="0.3752in" fo:margin-right="0in" fo:line-height="100%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37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1805be" officeooo:paragraph-rsid="002af41a" style:font-size-asian="8pt" style:font-size-complex="8pt"/>
    </style:style>
    <style:style style:name="P38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/>
      <style:text-properties style:font-name="Century Schoolbook" fo:font-size="8pt" officeooo:rsid="001805be" officeooo:paragraph-rsid="002c7428" style:font-size-asian="8pt" style:font-size-complex="8pt"/>
    </style:style>
    <style:style style:name="P39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1805be" officeooo:paragraph-rsid="002c7428" style:font-size-asian="8pt" style:font-size-complex="8pt"/>
    </style:style>
    <style:style style:name="P40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/>
      </style:paragraph-properties>
      <style:text-properties style:font-name="Century Schoolbook" fo:font-size="8pt" officeooo:rsid="001805be" officeooo:paragraph-rsid="002c7428" style:font-size-asian="8pt" style:font-size-complex="8pt"/>
    </style:style>
    <style:style style:name="P41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1805be" officeooo:paragraph-rsid="002c7428" style:font-size-asian="8pt" style:font-size-complex="8pt"/>
    </style:style>
    <style:style style:name="P42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fo:font-style="normal" fo:font-weight="normal" officeooo:rsid="001805be" officeooo:paragraph-rsid="002c7428" style:font-size-asian="8pt" style:font-style-asian="normal" style:font-weight-asian="normal" style:font-size-complex="8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fo:font-style="italic" officeooo:rsid="000a4b55" officeooo:paragraph-rsid="002c7428" style:font-size-asian="8pt" style:font-style-asian="italic" style:font-size-complex="8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05be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805be" style:font-style-asian="italic" style:font-style-complex="italic"/>
    </style:style>
    <style:style style:name="T5" style:family="text">
      <style:text-properties fo:font-style="italic" officeooo:rsid="002c7428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af41a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c4412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805be" style:font-weight-asian="bold" style:font-weight-complex="bold"/>
    </style:style>
    <style:style style:name="T13" style:family="text">
      <style:text-properties fo:font-weight="bold" officeooo:rsid="001d456d" style:font-weight-asian="bold" style:font-weight-complex="bold"/>
    </style:style>
    <style:style style:name="T14" style:family="text">
      <style:text-properties fo:font-weight="bold" officeooo:rsid="002af41a" style:font-weight-asian="bold" style:font-weight-complex="bold"/>
    </style:style>
    <style:style style:name="T15" style:family="text">
      <style:text-properties style:font-name="Century Schoolbook" fo:font-size="8pt" officeooo:rsid="001805be" style:font-size-asian="8pt" style:font-size-complex="8pt"/>
    </style:style>
    <style:style style:name="T16" style:family="text">
      <style:text-properties style:font-name="Century Schoolbook" fo:font-size="8pt" fo:letter-spacing="-0.0028in" officeooo:rsid="001805be" style:font-size-asian="8pt" style:font-size-complex="8pt"/>
    </style:style>
    <style:style style:name="T17" style:family="text">
      <style:text-properties officeooo:rsid="001c4412"/>
    </style:style>
    <style:style style:name="T18" style:family="text">
      <style:text-properties style:font-name="Times New Roman"/>
    </style:style>
    <style:style style:name="T19" style:family="text">
      <style:text-properties officeooo:rsid="002c7428"/>
    </style:style>
    <style:style style:name="Sect1" style:family="section">
      <style:section-properties text:dont-balance-text-columns="false" style:editable="false">
        <style:columns fo:column-count="2">
          <style:column style:rel-width="4991*" fo:start-indent="0in" fo:end-indent="0.061in"/>
          <style:column style:rel-width="4981*" fo:start-indent="0.061in" fo:end-indent="0in"/>
        </style:columns>
      </style:section-properties>
    </style:style>
    <text:list-style style:name="L1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</text:user-field-decls>
      <text:section text:style-name="Sect1" text:name="Section1">
        <text:p text:style-name="P5"><text:span text:style-name="T12">Networking </text:span><text:span text:style-name="T13">– </text:span><text:span text:style-name="T14">5</text:span><text:span text:style-name="T13">%</text:span><text:span text:style-name="T11"><text:line-break/></text:span>Domain Scope</text:p>
        <text:p text:style-name="P4"><text:span text:style-name="T15">1. <text:tab/></text:span><text:span text:style-name="T16">Topology of ad hoc and fixed networks of all sizes</text:span></text:p>
        <text:p text:style-name="P30">2.<text:tab/>Role of the layered model in standards evolution and interoperability</text:p>
        <text:p text:style-name="P30">3.<text:tab/>Physical layer through routing layer issues</text:p>
        <text:p text:style-name="P30">4.<text:tab/>Higher layers related to applications and security, such as functions and design</text:p>
        <text:p text:style-name="P3"><text:span text:style-name="T16">5.<text:tab/>Approaches to designing for and modeling latency, throughput, and error rate</text:span><text:span text:style-name="T15">.</text:span></text:p>
        <text:p text:style-name="P6"/>
        <text:p text:style-name="P11">Domain Competencies</text:p>
        <text:list xml:id="list2479963376" text:style-name="L1">
          <text:list-item>
            <text:p text:style-name="P34"><text:span text:style-name="T9">Analyze and compare the characteristics of various communication protocols and how they support application requirements within a telecommunication system.</text:span><text:span text:style-name="T3"> (Requirements and Technologies)</text:span></text:p>
          </text:list-item>
          <text:list-item>
            <text:p text:style-name="P35"><text:span text:style-name="T9">Analyze and compare several networking topologies in terms of robustness, expandability, and throughput used within a cloud enterprise.</text:span><text:span text:style-name="T3"> (Technologies)</text:span></text:p>
          </text:list-item>
          <text:list-item>
            <text:p text:style-name="P35"><text:span text:style-name="T9">Describe different network standards, components, and requirements of network protocols within a distributed computing setting.</text:span><text:span text:style-name="T3"> (Network protocol technologies)</text:span></text:p>
          </text:list-item>
          <text:list-item>
            <text:p text:style-name="P36"><text:span text:style-name="T9">Produce managerial policies to address server breakdown issues within a banking system.</text:span><text:span text:style-name="T3"> (Risk Management)</text:span></text:p>
          </text:list-item>
          <text:list-item>
            <text:p text:style-name="P36"><text:span text:style-name="T9">Explain different main issues related to network management. </text:span><text:span text:style-name="T3">(Network Management)</text:span></text:p>
          </text:list-item>
        </text:list>
        <text:p text:style-name="P6"/>
        <text:p text:style-name="P12"><text:span text:style-name="T19">Networking</text:span> Subdomains</text:p>
        <text:p text:style-name="P13">01 <text:span text:style-name="T18">Perspectives and impact</text:span></text:p>
        <text:p text:style-name="P10">(Level 1 minimal degree of engagement)</text:p>
        <text:p text:style-name="P6">Competencies:</text:p>
        <text:p text:style-name="P20">a.<text:tab/>Describe networking and the research scope of networking study.</text:p>
        <text:p text:style-name="P17">b.<text:tab/>Identify some components of a network.</text:p>
        <text:p text:style-name="P17">c.<text:tab/>Name several network devices and describe their purpose.</text:p>
        <text:p text:style-name="P17">d.<text:tab/>Describe ways information technology uses or benefits from networks.</text:p>
        <text:p text:style-name="P17">e.<text:tab/>Illustrate the role of networks in information technology.</text:p>
        <text:p text:style-name="P17">f.<text:tab/>Identify people who influenced or contributed to the area of networks.</text:p>
        <text:p text:style-name="P17">g.<text:tab/>Identify several contributors to networks and relate their achievements to the area.</text:p>
        <text:p text:style-name="P6"/>
        <text:p text:style-name="P14">02 Foundations of networking</text:p>
        <text:p text:style-name="P7"><text:span text:style-name="T10">(Level 1 minimal degree of engagement)</text:span><text:span text:style-name="T17"><text:line-break/></text:span>Competencies:</text:p>
        <text:p text:style-name="P23">a. <text:tab/>Identify several current standards (e.g., RFC’s and IEEE 802) and describe how standards’ bodies and the standardization process impact networking technology.</text:p>
        <text:p text:style-name="P37">b.<text:tab/>Contrast the OSI and internet models as they apply to contemporary communication protocols.</text:p>
        <text:p text:style-name="P37">c.<text:tab/>Analyze why different technologies are deployed in different contexts of networking, such as topology, bandwidth, distance, and number of users.</text:p>
        <text:p text:style-name="P37">d.<text:tab/>Express the basic components and media of network systems and distinguish between LANs and WANs.</text:p>
        <text:p text:style-name="P37">e.<text:tab/>Describe how bandwidth and latency impact throughput in a data communications channel.</text:p>
        <text:p text:style-name="P37">f.<text:tab/>Deploy a basic Ethernet LAN and compare it to other network topologies.</text:p>
        <text:p text:style-name="P37">g.<text:tab/>Exhibit the concept and allocation of addressing scheme which involves port numbers, IPv4 and IPv6 address.</text:p>
        <text:p text:style-name="P37">h.<text:tab/>Configure a client and a server operating system and connect the client machine to the server over a LAN.</text:p>
        <text:p text:style-name="P37">i.<text:tab/>Analyze and compare the characteristics of various communication protocols and how they support application requirements.</text:p>
        <text:p text:style-name="P37">j.<text:tab/>Demonstrate the ability to solve basic problems and perform basic troubleshooting operations on LANs and connected devices.</text:p>
        <text:p text:style-name="P6"/>
        <text:p text:style-name="P5"/>
        <text:p text:style-name="P29"><text:span text:style-name="T3">03 </text:span><text:span text:style-name="T4">Physical layer</text:span></text:p>
        <text:p text:style-name="P15">(Level <text:span text:style-name="T17">2 medium </text:span>degree of engagement)</text:p>
        <text:p text:style-name="P6">Competencies:</text:p>
        <text:p text:style-name="P22">a. <text:tab/>Show how the variables of Shannon’s law impact channel capacity.</text:p>
        <text:p text:style-name="P38">b.<text:tab/>Compare the bandwidth characteristics of several types of physical communication media.</text:p>
        <text:p text:style-name="P38">c.<text:tab/>Contrast the historical evolution of the switched and routed infrastructures.</text:p>
        <text:p text:style-name="P38">d.<text:tab/>Analyze the physical challenges inherent in wireless-fixed and wireless-mobile communication channels.</text:p>
        <text:p text:style-name="P38">e.<text:tab/>Compare methods of error detection and correction such as parity, cyclic redundancy check (CRC), and error detection and correction (EDC).</text:p>
        <text:p text:style-name="P38">f.<text:tab/>Describe the development of modern communication standards, addressing both de jure and de facto standards.</text:p>
        <text:p text:style-name="P38">g.<text:tab/>Choose the appropriate compression methodology (lossy or lossless) for a given type of application.</text:p>
        <text:p text:style-name="P38">h.<text:tab/>Analyze and compare four networking topologies in terms of robustness, expandability, and throughput.<text:line-break/></text:p>
        <text:p text:style-name="P8"><text:span text:style-name="T3">04 Networking and interconnectivity</text:span><text:span text:style-name="T4"> </text:span></text:p>
        <text:p text:style-name="P16">(Level <text:span text:style-name="T19">3 large</text:span> degree of engagement)</text:p>
        <text:p text:style-name="P6">Competencies:</text:p>
        <text:p text:style-name="P21">a. <text:tab/>Describe the seven layers of the OSI model.</text:p>
        <text:p text:style-name="P39">b.<text:tab/>Contrast the differences between circuit switching and packet switching.</text:p>
        <text:p text:style-name="P39">c.<text:tab/>Contrast point-to-point network line configuration with multipoint configuration.</text:p>
        <text:p text:style-name="P39">d.<text:tab/>Illustrate some networking and internetworking devices such as repeaters, bridges, switches, routers, and gateways.</text:p>
        <text:p text:style-name="P39">e.<text:tab/>Recognize network topologies such as mesh, star, tree, bus, ring, 3-D torus.</text:p>
        <text:p text:style-name="P39">f.<text:tab/>Contrast connection-oriented services with connectionless services.</text:p>
        <text:p text:style-name="P39">g.<text:tab/>Teach network protocol features such as syntax, semantics, and timing.</text:p>
        <text:p text:style-name="P39">h.<text:tab/>Be aware of layered protocol software (stacks) such as physical-layer networking concepts, data-link layer concepts, internetworking, and routing.</text:p>
        <text:p text:style-name="P39">i.<text:tab/>Contrast protocol suites such as IPv4, IPv6, IPvN, and TCP/UDP.</text:p>
        <text:p text:style-name="P39">j.<text:tab/>Evaluate the operation principles of some main protocols, such as FTP and SNMP.</text:p>
        <text:p text:style-name="P39">k.<text:tab/>Identify network standards and standardization bodies.</text:p>
        <text:p text:style-name="P6"/>
        <text:p text:style-name="P5"><text:span text:style-name="T3">05 </text:span><text:span text:style-name="T4">Routing, switching, and internetworking</text:span></text:p>
        <text:p text:style-name="P16">(Level <text:span text:style-name="T17">2 medium</text:span> degree of engagement)</text:p>
        <text:p text:style-name="P6">Competencies:</text:p>
        <text:p text:style-name="P19">a. <text:tab/>Describe data communications and telecommunications models, digital signal processing, topologies, protocols, standards, and architectures that are in use today.</text:p>
        <text:p text:style-name="P40">b.<text:tab/>Identify the basic concepts of LAN and WAN technologies and topologies.</text:p>
        <text:p text:style-name="P40">c.<text:tab/>Describe different components and requirements of network protocols.</text:p>
        <text:p text:style-name="P40">d.<text:tab/>Discuss the concepts and the “building blocks” of today’s data communication networks such as switches, routers, and cabling.</text:p>
        <text:p text:style-name="P40">e.<text:tab/>Describe the operation and function of 802.1 devices and protocols.</text:p>
        <text:p text:style-name="P40">f.<text:tab/>Describe the necessary hardware (switches and routers) and components (routing algorithms and protocols) used to establish communication between multiple networks.</text:p>
        <text:p text:style-name="P40">g.<text:tab/>Analyze the effect of various topologies, applications, and devices on network performance topics such as latency, jitter, response time, window size, connection loss, and quality of service.<text:line-break/></text:p>
        <text:p text:style-name="P14"/>
        <text:p text:style-name="P24"><text:span text:style-name="T3">06 </text:span><text:span text:style-name="T4">Application networking services</text:span></text:p>
        <text:p text:style-name="P32">(Level 2 medium degree of engagement)</text:p>
        <text:p text:style-name="P6">Competencies:</text:p>
        <text:p text:style-name="P18">a.<text:tab/>Describe web software stack technologies such as LAMP solution stack (Linux, Apache HTTP server, MySQL, PHP/Perl/Python).</text:p>
        <text:p text:style-name="P41">b.<text:tab/>Describe the key components of a web solution stack using LAMP as an illustrative example.</text:p>
        <text:p text:style-name="P41">c.<text:tab/>Illustrate several roles and responsibilities of clients and servers for a range of possible applications.</text:p>
        <text:p text:style-name="P41">d.<text:tab/>Select several tools that will ensure an efficient approach to implementing various client-server possibilities.</text:p>
        <text:p text:style-name="P41">e.<text:tab/>Design and implement a simple interactive web-based application (for example, a simple web form that collects information from the client and stores it in a file on the server).</text:p>
        <text:p text:style-name="P41">f.<text:tab/>Contrast peer-to-peer, client-server, and cloud networks.</text:p>
        <text:p text:style-name="P41">g.<text:tab/>Describe several web technologies such as dynamic HTML and the client-side model, server-side model.</text:p>
        <text:p text:style-name="P41">h.<text:tab/>Describe several characteristics of web servers such as handling permissions, file management, capabilities of common server architectures.</text:p>
        <text:p text:style-name="P41">i.<text:tab/>Use the support tools for website creation and web management.</text:p>
        <text:p text:style-name="P41">j.<text:tab/>Design the architecture and services of email systems.</text:p>
        <text:p text:style-name="P41">k.<text:tab/>Describe the role of networking in database and file service applications.</text:p>
        <text:p text:style-name="P41">l.<text:tab/>Demonstrate the working process of DNS, steps of a resolver looking up a remote name.</text:p>
        <text:p text:style-name="P41">m.<text:tab/>Analyze the impact on the world-wide web portion of the internet if most of all routers ceased to function.</text:p>
        <text:p text:style-name="P41">n.<text:tab/>Solve the problem of distributing content, the architecture of content distribution network and peer-to-peer network. <text:line-break/></text:p>
        <text:p text:style-name="P43"/>
        <text:p text:style-name="P28"><text:span text:style-name="T3">0</text:span><text:span text:style-name="T5">7</text:span><text:span text:style-name="T3"> </text:span><text:span text:style-name="T4">Network management</text:span></text:p>
        <text:p text:style-name="P33">(Level 3 large degree of engagement)</text:p>
        <text:p text:style-name="P9">Competencies:</text:p>
        <text:p text:style-name="P18">a.<text:tab/>Propose several main issues related to network management.</text:p>
        <text:p text:style-name="P41">b.<text:tab/>Discuss four typical architectures for network management including the management console, aggregators, and device agents.</text:p>
        <text:p text:style-name="P41">c.<text:tab/>Demonstrate the management of a device such as an enterprise switch through a management console.</text:p>
        <text:p text:style-name="P41">d.<text:tab/>Compare various network management techniques as they apply to wired and wireless networks such as topics on devices, users, quality of service, deployment, and configuration of these technologies.</text:p>
        <text:p text:style-name="P41">e.<text:tab/>Discuss the address resolution protocol (ARP) for associating IP addresses with MAC addresses.</text:p>
        <text:p text:style-name="P41">f.<text:tab/>Exhibit the concepts of domain names and domain name systems (DNS).</text:p>
        <text:p text:style-name="P41">g.<text:tab/>Describe the dynamic host configuration protocol (DHCP).</text:p>
        <text:p text:style-name="P41">h.<text:tab/>Describe several issues related to internet service providers (ISPs).</text:p>
        <text:p text:style-name="P41">i.<text:tab/>Illustrate several quality-of-service issues such as performance and failure recovery.</text:p>
        <text:p text:style-name="P41">j.<text:tab/>Describe ad hoc networks.</text:p>
        <text:p text:style-name="P41">k.<text:tab/>Teach troubleshooting principles and techniques related to networks.</text:p>
        <text:p text:style-name="P41">l.<text:tab/>Describe management functional areas related to networks.</text:p>
        <text:p text:style-name="P42">n.<text:tab/>Solve the problem of distributing content, the architecture of content distribution network and peer-to-peer network.</text:p>
        <text:p text:style-name="P27"><text:span text:style-name="T2"><text:line-break/></text:span><text:span text:style-name="T1">Note:</text:span> Level L1 (L1) used within a subdomain indicates a minimal degree of engagement associated with the learning proficiency of the fundamentals of the subdomain.</text:p>
        <text:p text:style-name="P26">Levels 2 (L2) and 3 (L3) used within a subdomain indicate medium and large degrees of learning engagement associated with the application and transferring of learning to complex problems and situations.</text:p>
        <text:p text:style-name="P25"/>
        <text:p text:style-name="P25"/>
        <text:p text:style-name="P25"/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>
      <style:text-properties style:font-name="Century Schoolbook" fo:font-family="'Century Schoolbook'" style:font-family-generic="roman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MP2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MT3" style:family="text">
      <style:text-properties fo:font-style="normal" fo:font-weight="normal" officeooo:rsid="002af41a" style:font-style-asian="normal" style:font-weight-asian="normal" style:font-style-complex="normal" style:font-weight-complex="normal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2102in" fo:margin-bottom="0.352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61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formation Technology Curricula 2017: Curriculum Guidelines for Undergraduate Degree Programs in Information Technology </text:span><text:span text:style-name="MT2">ITE-</text:span><text:span text:style-name="MT3">NET</text:span><text:span text:style-name="MT2"> Networking</text:span><text:span text:style-name="MT4"> domain</text:span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 Trygstad</meta:initial-creator>
    <meta:creation-date>2016-06-15T11:49:20.328000000</meta:creation-date>
    <dc:date>2019-02-06T11:25:07.311000000</dc:date>
    <dc:creator>Ray Trygstad</dc:creator>
    <meta:editing-duration>P2DT21H18M27S</meta:editing-duration>
    <meta:editing-cycles>19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106" meta:word-count="1276" meta:character-count="8926" meta:non-whitespace-character-count="7744"/>
  </office:meta>
</office:document-meta>
</file>