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StarSymbol" svg:font-family="StarSymbol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Century Schoolbook" fo:font-size="10pt" fo:font-style="normal" fo:font-weight="normal" officeooo:rsid="000b6078" officeooo:paragraph-rsid="000b6078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loext:graphic-properties draw:fill="none"/>
      <style:paragraph-properties fo:margin-left="0.3752in" fo:margin-right="0in" fo:line-height="100%" fo:text-indent="-0.1866in" style:auto-text-indent="false" fo:background-color="transparent">
        <style:tab-stops>
          <style:tab-stop style:position="-0.0098in"/>
        </style:tab-stops>
      </style:paragraph-properties>
      <style:text-properties officeooo:paragraph-rsid="002af41a"/>
    </style:style>
    <style:style style:name="P3" style:family="paragraph" style:parent-style-name="Standard">
      <loext:graphic-properties draw:fill="none"/>
      <style:paragraph-properties fo:margin-left="0.3752in" fo:margin-right="0in" fo:line-height="100%" fo:text-indent="-0.1866in" style:auto-text-indent="false" fo:background-color="transparent">
        <style:tab-stops>
          <style:tab-stop style:position="-0.0098in"/>
        </style:tab-stops>
      </style:paragraph-properties>
      <style:text-properties officeooo:paragraph-rsid="002e13ca"/>
    </style:style>
    <style:style style:name="P4" style:family="paragraph" style:parent-style-name="Standard" style:master-page-name="">
      <loext:graphic-properties draw:fill="none"/>
      <style:paragraph-properties fo:margin-left="0.3752in" fo:margin-right="0in" fo:line-height="100%" fo:text-indent="-0.1866in" style:auto-text-indent="false" style:page-number="auto" fo:background-color="transparent">
        <style:tab-stops>
          <style:tab-stop style:position="-0.0098in"/>
        </style:tab-stops>
      </style:paragraph-properties>
      <style:text-properties officeooo:paragraph-rsid="002e13ca"/>
    </style:style>
    <style:style style:name="P5" style:family="paragraph" style:parent-style-name="Standard">
      <style:paragraph-properties fo:line-height="100%"/>
      <style:text-properties style:font-name="Century Schoolbook" fo:font-size="8pt" officeooo:rsid="000a4b55" officeooo:paragraph-rsid="001805be" style:font-size-asian="8pt" style:font-size-complex="8pt"/>
    </style:style>
    <style:style style:name="P6" style:family="paragraph" style:parent-style-name="Standard">
      <style:paragraph-properties fo:line-height="100%"/>
      <style:text-properties style:font-name="Century Schoolbook" fo:font-size="8pt" officeooo:rsid="000a4b55" officeooo:paragraph-rsid="000a4b55" style:font-size-asian="8pt" style:font-size-complex="8pt"/>
    </style:style>
    <style:style style:name="P7" style:family="paragraph" style:parent-style-name="Standard">
      <style:paragraph-properties fo:line-height="100%"/>
      <style:text-properties style:font-name="Century Schoolbook" fo:font-size="8pt" officeooo:rsid="000a4b55" officeooo:paragraph-rsid="0029aa16" style:font-size-asian="8pt" style:font-size-complex="8pt"/>
    </style:style>
    <style:style style:name="P8" style:family="paragraph" style:parent-style-name="Standard">
      <style:paragraph-properties fo:line-height="100%"/>
      <style:text-properties style:font-name="Century Schoolbook" fo:font-size="8pt" officeooo:rsid="000a4b55" officeooo:paragraph-rsid="00266eb5" style:font-size-asian="8pt" style:font-size-complex="8pt"/>
    </style:style>
    <style:style style:name="P9" style:family="paragraph" style:parent-style-name="Standard">
      <style:paragraph-properties fo:line-height="100%"/>
      <style:text-properties style:font-name="Century Schoolbook" fo:font-size="8pt" officeooo:rsid="000a4b55" officeooo:paragraph-rsid="002c7428" style:font-size-asian="8pt" style:font-size-complex="8pt"/>
    </style:style>
    <style:style style:name="P10" style:family="paragraph" style:parent-style-name="Standard">
      <style:paragraph-properties fo:line-height="100%"/>
      <style:text-properties style:font-name="Century Schoolbook" fo:font-size="8pt" officeooo:rsid="001c4412" officeooo:paragraph-rsid="001c4412" style:font-size-asian="8pt" style:font-size-complex="8pt"/>
    </style:style>
    <style:style style:name="P11" style:family="paragraph" style:parent-style-name="Standard">
      <style:paragraph-properties fo:line-height="100%"/>
      <style:text-properties style:font-name="Century Schoolbook" fo:font-size="8pt" fo:font-weight="bold" officeooo:rsid="000a4b55" officeooo:paragraph-rsid="002a0f31" style:font-size-asian="8pt" style:font-weight-asian="bold" style:font-size-complex="8pt" style:font-weight-complex="bold"/>
    </style:style>
    <style:style style:name="P12" style:family="paragraph" style:parent-style-name="Standard">
      <style:paragraph-properties fo:line-height="100%"/>
      <style:text-properties style:font-name="Century Schoolbook" fo:font-size="8pt" fo:font-style="italic" officeooo:rsid="000a4b55" officeooo:paragraph-rsid="000a4b55" style:font-size-asian="8pt" style:font-style-asian="italic" style:font-size-complex="8pt" style:font-style-complex="italic"/>
    </style:style>
    <style:style style:name="P13" style:family="paragraph" style:parent-style-name="Standard">
      <style:paragraph-properties fo:line-height="100%"/>
      <style:text-properties style:font-name="Century Schoolbook" fo:font-size="8pt" fo:font-style="italic" officeooo:rsid="000a4b55" officeooo:paragraph-rsid="001805be" style:font-size-asian="8pt" style:font-style-asian="italic" style:font-size-complex="8pt" style:font-style-complex="italic"/>
    </style:style>
    <style:style style:name="P14" style:family="paragraph" style:parent-style-name="Standard">
      <style:paragraph-properties fo:line-height="100%"/>
      <style:text-properties style:font-name="Century Schoolbook" fo:font-size="8pt" fo:font-style="normal" officeooo:rsid="000dca7a" officeooo:paragraph-rsid="000dca7a" style:font-size-asian="8pt" style:font-style-asian="normal" style:font-size-complex="8pt" style:font-style-complex="normal"/>
    </style:style>
    <style:style style:name="P15" style:family="paragraph" style:parent-style-name="Standard">
      <style:paragraph-properties fo:line-height="100%"/>
      <style:text-properties style:font-name="Century Schoolbook" fo:font-size="8pt" fo:font-style="normal" officeooo:rsid="000dca7a" officeooo:paragraph-rsid="002a0f31" style:font-size-asian="8pt" style:font-style-asian="normal" style:font-size-complex="8pt" style:font-style-complex="normal"/>
    </style:style>
    <style:style style:name="P16" style:family="paragraph" style:parent-style-name="Standard">
      <style:paragraph-properties fo:line-height="100%"/>
      <style:text-properties style:font-name="Century Schoolbook" fo:font-size="8pt" fo:font-style="normal" officeooo:rsid="000dca7a" officeooo:paragraph-rsid="002c7428" style:font-size-asian="8pt" style:font-style-asian="normal" style:font-size-complex="8pt" style:font-style-complex="normal"/>
    </style:style>
    <style:style style:name="P17" style:family="paragraph" style:parent-style-name="Standard">
      <style:paragraph-properties fo:line-height="100%"/>
      <style:text-properties style:font-name="Century Schoolbook" fo:font-size="8pt" officeooo:rsid="0022bc87" officeooo:paragraph-rsid="0022bc87" style:font-size-asian="8pt" style:font-size-complex="8pt"/>
    </style:style>
    <style:style style:name="P18" style:family="paragraph" style:parent-style-name="Standard">
      <style:paragraph-properties fo:line-height="100%"/>
      <style:text-properties style:font-name="Century Schoolbook" fo:font-size="8pt" officeooo:rsid="000a4b55" officeooo:paragraph-rsid="000a4b55" style:font-size-asian="8pt" style:font-size-complex="8pt"/>
    </style:style>
    <style:style style:name="P19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>
        <style:tab-stops/>
      </style:paragraph-properties>
      <style:text-properties style:font-name="Century Schoolbook" fo:font-size="8pt" officeooo:rsid="000dca7a" officeooo:paragraph-rsid="002af41a" style:font-size-asian="8pt" style:font-size-complex="8pt"/>
    </style:style>
    <style:style style:name="P20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>
        <style:tab-stops/>
      </style:paragraph-properties>
      <style:text-properties style:font-name="Century Schoolbook" fo:font-size="8pt" officeooo:rsid="000dca7a" officeooo:paragraph-rsid="002c7428" style:font-size-asian="8pt" style:font-size-complex="8pt"/>
    </style:style>
    <style:style style:name="P21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>
        <style:tab-stops/>
      </style:paragraph-properties>
      <style:text-properties style:font-name="Century Schoolbook" fo:font-size="8pt" officeooo:rsid="000dca7a" officeooo:paragraph-rsid="002e13ca" style:font-size-asian="8pt" style:font-size-complex="8pt"/>
    </style:style>
    <style:style style:name="P22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>
        <style:tab-stops>
          <style:tab-stop style:position="0.0701in"/>
        </style:tab-stops>
      </style:paragraph-properties>
      <style:text-properties style:font-name="Century Schoolbook" fo:font-size="8pt" officeooo:rsid="000dca7a" officeooo:paragraph-rsid="002af41a" style:font-size-asian="8pt" style:font-size-complex="8pt"/>
    </style:style>
    <style:style style:name="P23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>
        <style:tab-stops>
          <style:tab-stop style:position="0.0701in"/>
        </style:tab-stops>
      </style:paragraph-properties>
      <style:text-properties style:font-name="Century Schoolbook" fo:font-size="8pt" officeooo:rsid="000dca7a" officeooo:paragraph-rsid="002e13ca" style:font-size-asian="8pt" style:font-size-complex="8pt"/>
    </style:style>
    <style:style style:name="P24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>
        <style:tab-stops>
          <style:tab-stop style:position="-0.0602in"/>
        </style:tab-stops>
      </style:paragraph-properties>
      <style:text-properties style:font-name="Century Schoolbook" fo:font-size="8pt" officeooo:rsid="000dca7a" officeooo:paragraph-rsid="002c7428" style:font-size-asian="8pt" style:font-size-complex="8pt"/>
    </style:style>
    <style:style style:name="P25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>
        <style:tab-stops>
          <style:tab-stop style:position="-0.0602in"/>
        </style:tab-stops>
      </style:paragraph-properties>
      <style:text-properties style:font-name="Century Schoolbook" fo:font-size="8pt" officeooo:rsid="000dca7a" officeooo:paragraph-rsid="002e13ca" style:font-size-asian="8pt" style:font-size-complex="8pt"/>
    </style:style>
    <style:style style:name="P26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/>
      <style:text-properties style:font-name="Century Schoolbook" fo:font-size="8pt" officeooo:rsid="000dca7a" officeooo:paragraph-rsid="002c7428" style:font-size-asian="8pt" style:font-size-complex="8pt"/>
    </style:style>
    <style:style style:name="P27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/>
      <style:text-properties style:font-name="Century Schoolbook" fo:font-size="8pt" officeooo:rsid="000dca7a" officeooo:paragraph-rsid="002e13ca" style:font-size-asian="8pt" style:font-size-complex="8pt"/>
    </style:style>
    <style:style style:name="P28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>
        <style:tab-stops>
          <style:tab-stop style:position="-0.1701in"/>
          <style:tab-stop style:position="-0.0602in"/>
        </style:tab-stops>
      </style:paragraph-properties>
      <style:text-properties style:font-name="Century Schoolbook" fo:font-size="8pt" officeooo:rsid="000a4b55" officeooo:paragraph-rsid="002a0f31" style:font-size-asian="8pt" style:font-size-complex="8pt"/>
    </style:style>
    <style:style style:name="P29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>
        <style:tab-stops>
          <style:tab-stop style:position="-0.1701in"/>
          <style:tab-stop style:position="-0.0602in"/>
        </style:tab-stops>
      </style:paragraph-properties>
      <style:text-properties style:font-name="Century Schoolbook" fo:font-size="8pt" officeooo:rsid="000a4b55" officeooo:paragraph-rsid="002c7428" style:font-size-asian="8pt" style:font-size-complex="8pt"/>
    </style:style>
    <style:style style:name="P30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>
        <style:tab-stops/>
      </style:paragraph-properties>
      <style:text-properties style:font-name="Century Schoolbook" fo:font-size="8pt" officeooo:rsid="000dca7a" officeooo:paragraph-rsid="002e13ca" style:font-size-asian="8pt" style:font-size-complex="8pt"/>
    </style:style>
    <style:style style:name="P31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>
        <style:tab-stops>
          <style:tab-stop style:position="0.0701in"/>
        </style:tab-stops>
      </style:paragraph-properties>
      <style:text-properties style:font-name="Century Schoolbook" fo:font-size="8pt" officeooo:rsid="000dca7a" officeooo:paragraph-rsid="002e13ca" style:font-size-asian="8pt" style:font-size-complex="8pt"/>
    </style:style>
    <style:style style:name="P32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>
        <style:tab-stops>
          <style:tab-stop style:position="-0.0602in"/>
        </style:tab-stops>
      </style:paragraph-properties>
      <style:text-properties style:font-name="Century Schoolbook" fo:font-size="8pt" officeooo:rsid="000dca7a" officeooo:paragraph-rsid="002e13ca" style:font-size-asian="8pt" style:font-size-complex="8pt"/>
    </style:style>
    <style:style style:name="P33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/>
      <style:text-properties style:font-name="Century Schoolbook" fo:font-size="8pt" officeooo:rsid="000dca7a" officeooo:paragraph-rsid="002e13ca" style:font-size-asian="8pt" style:font-size-complex="8pt"/>
    </style:style>
    <style:style style:name="P34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>
        <style:tab-stops>
          <style:tab-stop style:position="-0.1701in"/>
          <style:tab-stop style:position="-0.0602in"/>
        </style:tab-stops>
      </style:paragraph-properties>
      <style:text-properties style:font-name="Century Schoolbook" fo:font-size="8pt" officeooo:rsid="000a4b55" officeooo:paragraph-rsid="002c7428" style:font-size-asian="8pt" style:font-size-complex="8pt"/>
    </style:style>
    <style:style style:name="P35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>
        <style:tab-stops/>
      </style:paragraph-properties>
      <style:text-properties style:font-name="Century Schoolbook" fo:font-size="8pt" officeooo:rsid="000dca7a" officeooo:paragraph-rsid="002af41a" style:font-size-asian="8pt" style:font-size-complex="8pt"/>
    </style:style>
    <style:style style:name="P36" style:family="paragraph" style:parent-style-name="Standard">
      <style:paragraph-properties fo:line-height="100%" fo:break-before="page"/>
      <style:text-properties style:font-name="Century Schoolbook" fo:font-size="8pt" officeooo:rsid="000a4b55" officeooo:paragraph-rsid="001805be" style:font-size-asian="8pt" style:font-size-complex="8pt"/>
    </style:style>
    <style:style style:name="P37" style:family="paragraph" style:parent-style-name="Standard">
      <loext:graphic-properties draw:fill="none"/>
      <style:paragraph-properties fo:margin-left="0in" fo:margin-right="0in" fo:margin-top="0.0598in" fo:margin-bottom="0in" loext:contextual-spacing="false" fo:line-height="90%" fo:text-indent="0in" style:auto-text-indent="false" fo:background-color="transparent"/>
      <style:text-properties style:font-name="Century Schoolbook" fo:font-size="8pt" officeooo:rsid="0022bc87" officeooo:paragraph-rsid="0022bc87" style:font-size-asian="8pt" style:font-size-complex="8pt"/>
    </style:style>
    <style:style style:name="P38" style:family="paragraph" style:parent-style-name="Standard">
      <loext:graphic-properties draw:fill="none"/>
      <style:paragraph-properties fo:margin-left="0in" fo:margin-right="0in" fo:margin-top="0.0598in" fo:margin-bottom="0in" loext:contextual-spacing="false" fo:line-height="100%" fo:text-indent="0in" style:auto-text-indent="false" fo:background-color="transparent"/>
      <style:text-properties style:font-name="Century Schoolbook" fo:font-size="8pt" officeooo:rsid="0022bc87" officeooo:paragraph-rsid="0022bc87" style:font-size-asian="8pt" style:font-size-complex="8pt"/>
    </style:style>
    <style:style style:name="P39" style:family="paragraph" style:parent-style-name="Standard">
      <loext:graphic-properties draw:fill="none"/>
      <style:paragraph-properties fo:margin-left="0in" fo:margin-right="0in" fo:margin-top="0.0598in" fo:margin-bottom="0in" loext:contextual-spacing="false" fo:line-height="100%" fo:text-indent="0in" style:auto-text-indent="false" fo:background-color="transparent"/>
      <style:text-properties style:font-name="Century Schoolbook" fo:font-size="8pt" officeooo:rsid="0022bc87" officeooo:paragraph-rsid="002c7428" style:font-size-asian="8pt" style:font-size-complex="8pt"/>
    </style:style>
    <style:style style:name="P40" style:family="paragraph" style:parent-style-name="Standard">
      <loext:graphic-properties draw:fill="none"/>
      <style:paragraph-properties fo:margin-left="0in" fo:margin-right="0in" fo:line-height="100%" fo:text-indent="0in" style:auto-text-indent="false" fo:background-color="transparent">
        <style:tab-stops>
          <style:tab-stop style:position="-0.1701in"/>
          <style:tab-stop style:position="-0.0602in"/>
        </style:tab-stops>
      </style:paragraph-properties>
      <style:text-properties style:font-name="Century Schoolbook" fo:font-size="8pt" officeooo:rsid="000a4b55" officeooo:paragraph-rsid="002c7428" style:font-size-asian="8pt" style:font-size-complex="8pt"/>
    </style:style>
    <style:style style:name="P41" style:family="paragraph" style:parent-style-name="Standard">
      <loext:graphic-properties draw:fill="none"/>
      <style:paragraph-properties fo:margin-left="0in" fo:margin-right="0in" fo:line-height="100%" fo:text-indent="0in" style:auto-text-indent="false" fo:break-before="column" fo:background-color="transparent">
        <style:tab-stops>
          <style:tab-stop style:position="-0.1701in"/>
          <style:tab-stop style:position="-0.0602in"/>
        </style:tab-stops>
      </style:paragraph-properties>
      <style:text-properties style:font-name="Century Schoolbook" fo:font-size="8pt" officeooo:rsid="000a4b55" officeooo:paragraph-rsid="002c7428" style:font-size-asian="8pt" style:font-size-complex="8pt"/>
    </style:style>
    <style:style style:name="P42" style:family="paragraph" style:parent-style-name="Standard" style:list-style-name="L1">
      <loext:graphic-properties draw:fill="none"/>
      <style:paragraph-properties fo:margin-left="0.3752in" fo:margin-right="0in" fo:line-height="100%" fo:text-align="start" style:justify-single-word="false" fo:text-indent="-0.25in" style:auto-text-indent="false" fo:background-color="transparent">
        <style:tab-stops>
          <style:tab-stop style:position="0.3772in"/>
        </style:tab-stops>
      </style:paragraph-properties>
      <style:text-properties style:font-name="Century Schoolbook" fo:font-size="8pt" officeooo:paragraph-rsid="00262186" style:font-size-asian="8pt" style:font-size-complex="8pt"/>
    </style:style>
    <style:style style:name="P43" style:family="paragraph" style:parent-style-name="Standard" style:list-style-name="L1">
      <loext:graphic-properties draw:fill="none"/>
      <style:paragraph-properties fo:margin-left="0.3752in" fo:margin-right="0in" fo:line-height="100%" fo:text-align="start" style:justify-single-word="false" fo:text-indent="-0.25in" style:auto-text-indent="false" fo:background-color="transparent">
        <style:tab-stops>
          <style:tab-stop style:position="0.3772in"/>
        </style:tab-stops>
      </style:paragraph-properties>
      <style:text-properties style:font-name="Century Schoolbook" fo:font-size="8pt" officeooo:paragraph-rsid="002af41a" style:font-size-asian="8pt" style:font-size-complex="8pt"/>
    </style:style>
    <style:style style:name="P44" style:family="paragraph" style:parent-style-name="Standard" style:list-style-name="L1">
      <loext:graphic-properties draw:fill="none"/>
      <style:paragraph-properties fo:margin-left="0.3752in" fo:margin-right="0in" fo:line-height="100%" fo:text-align="start" style:justify-single-word="false" fo:text-indent="-0.25in" style:auto-text-indent="false" fo:background-color="transparent">
        <style:tab-stops>
          <style:tab-stop style:position="0.3772in"/>
        </style:tab-stops>
      </style:paragraph-properties>
      <style:text-properties style:font-name="Century Schoolbook" fo:font-size="8pt" fo:font-style="normal" officeooo:paragraph-rsid="00262186" style:font-size-asian="8pt" style:font-style-asian="normal" style:font-size-complex="8pt" style:font-style-complex="normal"/>
    </style:style>
    <style:style style:name="P45" style:family="paragraph" style:parent-style-name="Standard" style:list-style-name="L1" style:master-page-name="">
      <loext:graphic-properties draw:fill="none"/>
      <style:paragraph-properties fo:margin-left="0.3752in" fo:margin-right="0in" fo:line-height="100%" fo:text-align="start" style:justify-single-word="false" fo:text-indent="-0.25in" style:auto-text-indent="false" style:page-number="auto" fo:background-color="transparent">
        <style:tab-stops>
          <style:tab-stop style:position="0.3772in"/>
        </style:tab-stops>
      </style:paragraph-properties>
      <style:text-properties style:font-name="Century Schoolbook" fo:font-size="8pt" fo:font-style="normal" officeooo:paragraph-rsid="00262186" style:font-size-asian="8pt" style:font-style-asian="normal" style:font-size-complex="8pt" style:font-style-complex="normal"/>
    </style:style>
    <style:style style:name="P46" style:family="paragraph" style:parent-style-name="Standard">
      <loext:graphic-properties draw:fill="none"/>
      <style:paragraph-properties fo:margin-left="0.6252in" fo:margin-right="0in" fo:line-height="100%" fo:text-indent="-0.1866in" style:auto-text-indent="false" fo:background-color="transparent">
        <style:tab-stops>
          <style:tab-stop style:position="-0.1701in"/>
          <style:tab-stop style:position="-0.0602in"/>
        </style:tab-stops>
      </style:paragraph-properties>
      <style:text-properties style:font-name="Century Schoolbook" fo:font-size="8pt" officeooo:rsid="000a4b55" officeooo:paragraph-rsid="002a0f31" style:font-size-asian="8pt" style:font-size-complex="8pt"/>
    </style:style>
    <style:style style:name="P47" style:family="paragraph" style:parent-style-name="Standard" style:master-page-name="">
      <loext:graphic-properties draw:fill="none"/>
      <style:paragraph-properties fo:margin-left="0.6252in" fo:margin-right="0in" fo:line-height="100%" fo:text-indent="-0.1866in" style:auto-text-indent="false" style:page-number="auto" fo:background-color="transparent">
        <style:tab-stops>
          <style:tab-stop style:position="-0.1701in"/>
          <style:tab-stop style:position="-0.0602in"/>
        </style:tab-stops>
      </style:paragraph-properties>
      <style:text-properties style:font-name="Century Schoolbook" fo:font-size="8pt" officeooo:rsid="000a4b55" officeooo:paragraph-rsid="002a0f31" style:font-size-asian="8pt" style:font-size-complex="8pt"/>
    </style:style>
    <style:style style:name="P48" style:family="paragraph" style:parent-style-name="Header">
      <style:text-properties style:font-name="Century Schoolbook" fo:font-size="8pt" fo:letter-spacing="-0.0043in" officeooo:rsid="000b6078" officeooo:paragraph-rsid="001805be" style:font-size-asian="8pt" style:font-size-complex="8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05be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805be" style:font-style-asian="italic" style:font-style-complex="italic"/>
    </style:style>
    <style:style style:name="T5" style:family="text">
      <style:text-properties fo:font-style="italic" officeooo:rsid="002c7428" style:font-style-asian="italic" style:font-style-complex="italic"/>
    </style:style>
    <style:style style:name="T6" style:family="text">
      <style:text-properties fo:font-style="italic" fo:font-weight="normal" officeooo:rsid="001805be" style:font-style-asian="italic" style:font-weight-asian="normal" style:font-style-complex="italic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805be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af41a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e13ca" style:font-style-asian="normal" style:font-weight-asian="normal" style:font-style-complex="normal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1c4412" style:font-style-asian="normal" style:font-style-complex="normal"/>
    </style:style>
    <style:style style:name="T13" style:family="text">
      <style:text-properties fo:font-style="normal" officeooo:rsid="000dca7a" style:font-style-asian="normal" style:font-style-complex="normal"/>
    </style:style>
    <style:style style:name="T14" style:family="text">
      <style:text-properties fo:font-style="normal" officeooo:rsid="002c7428" style:font-style-asian="normal" style:font-style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805be" style:font-weight-asian="bold" style:font-weight-complex="bold"/>
    </style:style>
    <style:style style:name="T17" style:family="text">
      <style:text-properties fo:font-weight="bold" officeooo:rsid="001d456d" style:font-weight-asian="bold" style:font-weight-complex="bold"/>
    </style:style>
    <style:style style:name="T18" style:family="text">
      <style:text-properties fo:font-weight="bold" officeooo:rsid="002af41a" style:font-weight-asian="bold" style:font-weight-complex="bold"/>
    </style:style>
    <style:style style:name="T19" style:family="text">
      <style:text-properties officeooo:rsid="001805be"/>
    </style:style>
    <style:style style:name="T20" style:family="text">
      <style:text-properties style:font-name="Century Schoolbook" fo:font-size="8pt" officeooo:rsid="001805be" style:font-size-asian="8pt" style:font-size-complex="8pt"/>
    </style:style>
    <style:style style:name="T21" style:family="text">
      <style:text-properties officeooo:rsid="001c4412"/>
    </style:style>
    <style:style style:name="T22" style:family="text">
      <style:text-properties style:font-name="Times New Roman"/>
    </style:style>
    <style:style style:name="T23" style:family="text">
      <style:text-properties style:font-name="Century Schoolbook" fo:font-size="8pt" officeooo:rsid="001805be" style:font-size-asian="8pt" style:font-size-complex="8pt"/>
    </style:style>
    <style:style style:name="T24" style:family="text">
      <style:text-properties style:font-name="Century Schoolbook" fo:font-size="8pt" fo:letter-spacing="-0.0028in" officeooo:rsid="001805be" style:font-size-asian="8pt" style:font-size-complex="8pt"/>
    </style:style>
    <style:style style:name="T25" style:family="text">
      <style:text-properties officeooo:rsid="002c7428"/>
    </style:style>
    <style:style style:name="T26" style:family="text">
      <style:text-properties officeooo:rsid="002e13ca"/>
    </style:style>
    <style:style style:name="Sect1" style:family="section">
      <style:section-properties text:dont-balance-text-columns="false" style:editable="false">
        <style:columns fo:column-count="2">
          <style:column style:rel-width="4991*" fo:start-indent="0in" fo:end-indent="0.061in"/>
          <style:column style:rel-width="4981*" fo:start-indent="0.061in" fo:end-indent="0in"/>
        </style:columns>
      </style:section-properties>
    </style:style>
    <text:list-style style:name="L1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</text:user-field-decls>
      <text:section text:style-name="Sect1" text:name="Section1">
        <text:p text:style-name="P5"><text:span text:style-name="T16">Platform Technologies </text:span><text:span text:style-name="T17">– </text:span><text:span text:style-name="T18">5</text:span><text:span text:style-name="T17">%</text:span><text:span text:style-name="T15"><text:line-break/></text:span>Domain Scope</text:p>
        <text:p text:style-name="P4"><text:span text:style-name="T20">1. <text:tab/></text:span><text:span text:style-name="T24">Comparison of various operating systems available, including their respective characteristics, advantages and disadvantages</text:span></text:p>
        <text:p text:style-name="P3"><text:span text:style-name="T24">2.<text:tab/>Selection, deployment, integration and administration of platforms or components to support the organization’s IT infrastructure</text:span></text:p>
        <text:p text:style-name="P3"><text:span text:style-name="T24">3.<text:tab/>Fundamentals of hardware and software and how they integrate to form the essential components of IT systems</text:span><text:span text:style-name="T20">.</text:span></text:p>
        <text:p text:style-name="P6"/>
        <text:p text:style-name="P17">Domain Competencies</text:p>
        <text:list xml:id="list2286333408" text:style-name="L1">
          <text:list-item>
            <text:p text:style-name="P45">Describe how the historical development of hardware and</text:p>
            <text:p text:style-name="P42"><text:span text:style-name="T11">operating system computing platforms produced the computing systems we have today.</text:span><text:span text:style-name="T3"> (Computing systems)</text:span></text:p>
          </text:list-item>
          <text:list-item>
            <text:p text:style-name="P42"><text:span text:style-name="T11">Show how to choose among operating system options, and install at least an operating system on a computer device. </text:span><text:span text:style-name="T3">(Operating systems)</text:span></text:p>
          </text:list-item>
          <text:list-item>
            <text:p text:style-name="P44">Justify the need for power and heat budgets within an IT</text:p>
            <text:p text:style-name="P42"><text:span text:style-name="T11">environment, and document the factors needed when considering power and heat in a computing system. </text:span><text:span text:style-name="T3">(Computing infrastructure)</text:span></text:p>
          </text:list-item>
          <text:list-item>
            <text:p text:style-name="P42"><text:span text:style-name="T11">Produce a block diagram, including interconnections, of the main parts of a computer, and illustrate methods used on a computer for storing and retrieving data.</text:span><text:span text:style-name="T3"> (Architecture and organization)</text:span></text:p>
          </text:list-item>
        </text:list>
        <text:p text:style-name="P6"/>
        <text:p text:style-name="P11">Platform Technologies Subdomains</text:p>
        <text:p text:style-name="P12">01 <text:span text:style-name="T22">Perspectives and impact</text:span></text:p>
        <text:p text:style-name="P10">(Level 1 minimal degree of engagement)</text:p>
        <text:p text:style-name="P6">Competencies:</text:p>
        <text:p text:style-name="P35">a.<text:tab/>Describe how the historical development of hardware and operating system computing platforms produced the computing operating systems we have today.</text:p>
        <text:p text:style-name="P6"/>
        <text:p text:style-name="P13">02 <text:s/><text:span text:style-name="T26">Operating Systems</text:span></text:p>
        <text:p text:style-name="P7"><text:span text:style-name="T12">(</text:span><text:span text:style-name="T13">Level </text:span><text:span text:style-name="T14">3 large</text:span><text:span text:style-name="T13"> degree of engagement)</text:span><text:span text:style-name="T21"><text:line-break/></text:span>Competencies:</text:p>
        <text:p text:style-name="P31">a. <text:tab/>Describe how the components and functions of an operating system work together to provide a computing platform.</text:p>
        <text:p text:style-name="P23"><text:span text:style-name="T19">b.<text:tab/>Demonstrate the ability to use both Windows and Unix-class systems.</text:span></text:p>
        <text:p text:style-name="P23"><text:span text:style-name="T19">c.<text:tab/>Describe how the similarities and differences between Windows and Unix-class systems provide different advantages for these computing platforms.</text:span></text:p>
        <text:p text:style-name="P23"><text:span text:style-name="T19">d.<text:tab/>Demonstrate the main benefits of using scripts to perform operating systems tasks by automating a computing task.</text:span></text:p>
        <text:p text:style-name="P5"><text:span text:style-name="T3">03 <text:s/></text:span><text:span text:style-name="T4">Computing infrastructures</text:span></text:p>
        <text:p text:style-name="P14">(Level <text:span text:style-name="T21">2 medium </text:span>degree of engagement)</text:p>
        <text:p text:style-name="P6">Competencies:</text:p>
        <text:p text:style-name="P33">a. <text:tab/>Analyze the power requirements for a computer system.</text:p>
        <text:p text:style-name="P27"><text:span text:style-name="T19">b.<text:tab/>Justify the need for power and heat budgets within an IT environment.</text:span></text:p>
        <text:p text:style-name="P27"><text:span text:style-name="T19">c.<text:tab/>Describe how the various types of servers meet different organizational requirements.</text:span></text:p>
        <text:p text:style-name="P27"><text:span text:style-name="T19">d.<text:tab/>Justify the need for hardware and software integration.<text:line-break/></text:span></text:p>
        <text:p text:style-name="P8"><text:span text:style-name="T3">04 <text:s/>Architecture and organization</text:span><text:span text:style-name="T4"> </text:span></text:p>
        <text:p text:style-name="P15">(<text:span text:style-name="T21">Level 1 minimal degree of engagement)</text:span></text:p>
        <text:p text:style-name="P6">Competencies:</text:p>
        <text:p text:style-name="P32">a. <text:tab/>Describe how numbers and characters are represented in a computer.</text:p>
        <text:p text:style-name="P25"><text:span text:style-name="T19">b.<text:tab/>Produce a block diagram, including interconnections, of the main parts of a computer.</text:span></text:p>
        <text:p text:style-name="P25"><text:span text:style-name="T19">c.<text:tab/>Describe how a computer stores and retrieves information to and from memory and hard drives.</text:span></text:p>
        <text:p text:style-name="P25"><text:span text:style-name="T19">d.<text:tab/>Produce a definition for each of these terms: bus, handshaking, serial, parallel, data rate.</text:span></text:p>
        <text:p text:style-name="P6"/>
        <text:p text:style-name="P5"><text:span text:style-name="T3">05 </text:span><text:span text:style-name="T4"><text:s/>Application execution environment</text:span></text:p>
        <text:p text:style-name="P15">(<text:span text:style-name="T21">Level 1 minimal degree of engagement)</text:span></text:p>
        <text:p text:style-name="P6">Competencies:</text:p>
        <text:p text:style-name="P30">a. <text:tab/>Design a simple finite state machine with at least six states and four conditional branches, then build and troubleshoot it.</text:p>
        <text:p text:style-name="P21"><text:span text:style-name="T8">b.<text:tab/>Compare the performance of two different computers with two different operating systems.</text:span></text:p>
        <text:p text:style-name="P21"><text:span text:style-name="T8">c.<text:tab/>Illustrate the advantages and disadvantages of the five main hardware implementation options.</text:span></text:p>
        <text:p text:style-name="P39"><text:span text:style-name="T2"><text:line-break/></text:span><text:span text:style-name="T1">Note:</text:span> Level L1 (L1) used within a subdomain indicates a minimal degree of engagement associated with the learning proficiency of the fundamentals of the subdomain.</text:p>
        <text:p text:style-name="P38">Levels 2 (L2) and 3 (L3) used within a subdomain indicate medium and large degrees of learning engagement associated with the application and transferring of learning to complex problems and situations.</text:p>
        <text:p text:style-name="P37"/>
        <text:p text:style-name="P37"/>
        <text:p text:style-name="P37"/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StarSymbol" svg:font-family="StarSymbol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>
      <style:text-properties style:font-name="Century Schoolbook" fo:font-family="'Century Schoolbook'" style:font-family-generic="roman" style:font-pitch="variable" fo:font-size="8pt" style:font-size-asian="7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 Schoolbook" fo:font-size="8pt" fo:letter-spacing="-0.0043in" officeooo:rsid="000b6078" officeooo:paragraph-rsid="001805be" style:font-size-asian="8pt" style:font-size-complex="8pt"/>
    </style:style>
    <style:style style:name="MP2" style:family="paragraph" style:parent-style-name="Header">
      <style:text-properties style:font-name="Century Schoolbook" fo:font-size="10pt" fo:font-style="normal" fo:font-weight="normal" officeooo:rsid="000b6078" officeooo:paragraph-rsid="000b6078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style="normal" fo:font-weight="normal" officeooo:rsid="001805be" style:font-style-asian="normal" style:font-weight-asian="normal" style:font-style-complex="normal" style:font-weight-complex="normal"/>
    </style:style>
    <style:style style:name="MT3" style:family="text">
      <style:text-properties fo:font-style="normal" fo:font-weight="normal" officeooo:rsid="002e13ca" style:font-style-asian="normal" style:font-weight-asian="normal" style:font-style-complex="normal" style:font-weight-complex="normal"/>
    </style:style>
    <style:style style:name="MT4" style:family="text">
      <style:text-properties fo:font-style="normal" fo:font-weight="normal" style:font-style-asian="normal" style:font-weight-asian="normal" style:font-style-complex="normal" style:font-weight-complex="normal"/>
    </style:style>
    <style:page-layout style:name="Mpm1">
      <style:page-layout-properties fo:page-width="8.5in" fo:page-height="11in" style:num-format="1" style:print-orientation="portrait" fo:margin-top="0.2102in" fo:margin-bottom="0.3528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561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nformation Technology Curricula 2017: Curriculum Guidelines for Undergraduate Degree Programs in Information Technology </text:span><text:span text:style-name="MT2">ITE-</text:span><text:span text:style-name="MT3">PFT</text:span><text:span text:style-name="MT2"> <text:s/>Networking</text:span><text:span text:style-name="MT4"> domain</text:span></text:p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 Trygstad</meta:initial-creator>
    <meta:creation-date>2016-06-15T11:49:20.328000000</meta:creation-date>
    <dc:date>2019-02-06T11:23:38.214000000</dc:date>
    <dc:creator>Ray Trygstad</dc:creator>
    <meta:editing-duration>P2DT21H25M42S</meta:editing-duration>
    <meta:editing-cycles>19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45" meta:word-count="518" meta:character-count="3586" meta:non-whitespace-character-count="3099"/>
  </office:meta>
</office:document-meta>
</file>