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P2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.3752in" fo:margin-right="0in" fo:line-height="98%" fo:text-indent="-0.1866in" style:auto-text-indent="false" fo:background-color="transparent">
        <style:tab-stops>
          <style:tab-stop style:position="-0.0098in"/>
        </style:tab-stops>
      </style:paragraph-properties>
      <style:text-properties officeooo:paragraph-rsid="002f2413"/>
    </style:style>
    <style:style style:name="P4" style:family="paragraph" style:parent-style-name="Standard" style:master-page-name="">
      <loext:graphic-properties draw:fill="none"/>
      <style:paragraph-properties fo:margin-left="0.3752in" fo:margin-right="0in" fo:line-height="98%" fo:text-indent="-0.1866in" style:auto-text-indent="false" style:page-number="auto" fo:background-color="transparent">
        <style:tab-stops>
          <style:tab-stop style:position="-0.0098in"/>
        </style:tab-stops>
      </style:paragraph-properties>
      <style:text-properties officeooo:paragraph-rsid="002f2413"/>
    </style:style>
    <style:style style:name="P5" style:family="paragraph" style:parent-style-name="Standard">
      <style:paragraph-properties fo:line-height="98%"/>
      <style:text-properties style:font-name="Century Schoolbook" fo:font-size="8pt" officeooo:rsid="000a4b55" officeooo:paragraph-rsid="001805be" style:font-size-asian="8pt" style:font-size-complex="8pt"/>
    </style:style>
    <style:style style:name="P6" style:family="paragraph" style:parent-style-name="Standard">
      <style:paragraph-properties fo:line-height="98%"/>
      <style:text-properties style:font-name="Century Schoolbook" fo:font-size="8pt" officeooo:rsid="000a4b55" officeooo:paragraph-rsid="000a4b55" style:font-size-asian="8pt" style:font-size-complex="8pt"/>
    </style:style>
    <style:style style:name="P7" style:family="paragraph" style:parent-style-name="Standard">
      <style:paragraph-properties fo:line-height="98%"/>
      <style:text-properties style:font-name="Century Schoolbook" fo:font-size="8pt" officeooo:rsid="000a4b55" officeooo:paragraph-rsid="0029aa16" style:font-size-asian="8pt" style:font-size-complex="8pt"/>
    </style:style>
    <style:style style:name="P8" style:family="paragraph" style:parent-style-name="Standard">
      <style:paragraph-properties fo:line-height="98%"/>
      <style:text-properties style:font-name="Century Schoolbook" fo:font-size="8pt" officeooo:rsid="000a4b55" officeooo:paragraph-rsid="00266eb5" style:font-size-asian="8pt" style:font-size-complex="8pt"/>
    </style:style>
    <style:style style:name="P9" style:family="paragraph" style:parent-style-name="Standard">
      <style:paragraph-properties fo:line-height="98%"/>
      <style:text-properties style:font-name="Century Schoolbook" fo:font-size="8pt" officeooo:rsid="000a4b55" officeooo:paragraph-rsid="0031534e" style:font-size-asian="8pt" style:font-size-complex="8pt"/>
    </style:style>
    <style:style style:name="P10" style:family="paragraph" style:parent-style-name="Standard">
      <style:paragraph-properties fo:line-height="98%"/>
      <style:text-properties style:font-name="Century Schoolbook" fo:font-size="8pt" officeooo:rsid="001c4412" officeooo:paragraph-rsid="001c4412" style:font-size-asian="8pt" style:font-size-complex="8pt"/>
    </style:style>
    <style:style style:name="P11" style:family="paragraph" style:parent-style-name="Standard">
      <style:paragraph-properties fo:line-height="98%"/>
      <style:text-properties style:font-name="Century Schoolbook" fo:font-size="8pt" officeooo:rsid="0022bc87" officeooo:paragraph-rsid="0022bc87" style:font-size-asian="8pt" style:font-size-complex="8pt"/>
    </style:style>
    <style:style style:name="P12" style:family="paragraph" style:parent-style-name="Standard">
      <style:paragraph-properties fo:line-height="98%"/>
      <style:text-properties style:font-name="Century Schoolbook" fo:font-size="8pt" fo:font-weight="bold" officeooo:rsid="000a4b55" officeooo:paragraph-rsid="002a0f31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98%"/>
      <style:text-properties style:font-name="Century Schoolbook" fo:font-size="8pt" fo:font-style="italic" officeooo:rsid="000a4b55" officeooo:paragraph-rsid="000a4b55" style:font-size-asian="8pt" style:font-style-asian="italic" style:font-size-complex="8pt" style:font-style-complex="italic"/>
    </style:style>
    <style:style style:name="P14" style:family="paragraph" style:parent-style-name="Standard">
      <style:paragraph-properties fo:line-height="98%"/>
      <style:text-properties style:font-name="Century Schoolbook" fo:font-size="8pt" fo:font-style="italic" officeooo:rsid="000a4b55" officeooo:paragraph-rsid="001805be" style:font-size-asian="8pt" style:font-style-asian="italic" style:font-size-complex="8pt" style:font-style-complex="italic"/>
    </style:style>
    <style:style style:name="P15" style:family="paragraph" style:parent-style-name="Standard">
      <style:paragraph-properties fo:line-height="98%"/>
      <style:text-properties style:font-name="Century Schoolbook" fo:font-size="8pt" fo:font-style="normal" officeooo:rsid="000dca7a" officeooo:paragraph-rsid="000dca7a" style:font-size-asian="8pt" style:font-style-asian="normal" style:font-size-complex="8pt" style:font-style-complex="normal"/>
    </style:style>
    <style:style style:name="P16" style:family="paragraph" style:parent-style-name="Standard">
      <style:paragraph-properties fo:line-height="98%"/>
      <style:text-properties style:font-name="Century Schoolbook" fo:font-size="8pt" fo:font-style="normal" officeooo:rsid="000dca7a" officeooo:paragraph-rsid="002a0f31" style:font-size-asian="8pt" style:font-style-asian="normal" style:font-size-complex="8pt" style:font-style-complex="normal"/>
    </style:style>
    <style:style style:name="P17" style:family="paragraph" style:parent-style-name="Standard">
      <style:paragraph-properties fo:line-height="98%"/>
      <style:text-properties style:font-name="Century Schoolbook" fo:font-size="8pt" fo:font-style="normal" officeooo:rsid="000dca7a" officeooo:paragraph-rsid="0031534e" style:font-size-asian="8pt" style:font-style-asian="normal" style:font-size-complex="8pt" style:font-style-complex="normal"/>
    </style:style>
    <style:style style:name="P18" style:family="paragraph" style:parent-style-name="Standard">
      <loext:graphic-properties draw:fill="none"/>
      <style:paragraph-properties fo:margin-left="0.4366in" fo:margin-right="0in" fo:line-height="98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302cc0" style:font-size-asian="8pt" style:font-size-complex="8pt"/>
    </style:style>
    <style:style style:name="P19" style:family="paragraph" style:parent-style-name="Standard" style:master-page-name="">
      <loext:graphic-properties draw:fill="none"/>
      <style:paragraph-properties fo:margin-left="0.4366in" fo:margin-right="0in" fo:line-height="98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1534e" style:font-size-asian="8pt" style:font-size-complex="8pt"/>
    </style:style>
    <style:style style:name="P20" style:family="paragraph" style:parent-style-name="Standard" style:master-page-name="">
      <loext:graphic-properties draw:fill="none"/>
      <style:paragraph-properties fo:margin-left="0.4366in" fo:margin-right="0in" fo:line-height="98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02cc0" style:font-size-asian="8pt" style:font-size-complex="8pt"/>
    </style:style>
    <style:style style:name="P21" style:family="paragraph" style:parent-style-name="Standard" style:master-page-name="">
      <loext:graphic-properties draw:fill="none"/>
      <style:paragraph-properties fo:margin-left="0.4366in" fo:margin-right="0in" fo:line-height="98%" fo:text-indent="-0.1866in" style:auto-text-indent="false" style:page-number="auto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31534e" style:font-size-asian="8pt" style:font-size-complex="8pt"/>
    </style:style>
    <style:style style:name="P22" style:family="paragraph" style:parent-style-name="Standard" style:master-page-name="">
      <loext:graphic-properties draw:fill="none"/>
      <style:paragraph-properties fo:margin-left="0.4366in" fo:margin-right="0in" fo:line-height="98%" fo:text-indent="-0.1866in" style:auto-text-indent="false" style:page-number="auto" fo:background-color="transparent"/>
      <style:text-properties style:font-name="Century Schoolbook" fo:font-size="8pt" officeooo:rsid="000dca7a" officeooo:paragraph-rsid="0031534e" style:font-size-asian="8pt" style:font-size-complex="8pt"/>
    </style:style>
    <style:style style:name="P23" style:family="paragraph" style:parent-style-name="Standard" style:master-page-name="">
      <loext:graphic-properties draw:fill="none"/>
      <style:paragraph-properties fo:margin-left="0.4366in" fo:margin-right="0in" fo:line-height="98%" fo:text-indent="-0.1866in" style:auto-text-indent="false" style:page-number="auto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31534e" style:font-size-asian="8pt" style:font-size-complex="8pt"/>
    </style:style>
    <style:style style:name="P24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90%" fo:text-indent="0in" style:auto-text-indent="false" fo:background-color="transparent"/>
      <style:text-properties style:font-name="Century Schoolbook" fo:font-size="8pt" officeooo:rsid="0022bc87" officeooo:paragraph-rsid="0022bc87" style:font-size-asian="8pt" style:font-size-complex="8pt"/>
    </style:style>
    <style:style style:name="P25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98%" fo:text-indent="0in" style:auto-text-indent="false" fo:background-color="transparent"/>
      <style:text-properties style:font-name="Century Schoolbook" fo:font-size="8pt" officeooo:rsid="0022bc87" officeooo:paragraph-rsid="002c7428" style:font-size-asian="8pt" style:font-size-complex="8pt"/>
    </style:style>
    <style:style style:name="P26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98%" fo:text-indent="0in" style:auto-text-indent="false" fo:background-color="transparent"/>
      <style:text-properties style:font-name="Century Schoolbook" fo:font-size="8pt" officeooo:rsid="0022bc87" officeooo:paragraph-rsid="0022bc87" style:font-size-asian="8pt" style:font-size-complex="8pt"/>
    </style:style>
    <style:style style:name="P27" style:family="paragraph" style:parent-style-name="Standard">
      <style:paragraph-properties fo:line-height="98%" fo:break-before="column"/>
      <style:text-properties style:font-name="Century Schoolbook" fo:font-size="8pt" officeooo:rsid="000a4b55" officeooo:paragraph-rsid="001805be" style:font-size-asian="8pt" style:font-size-complex="8pt"/>
    </style:style>
    <style:style style:name="P28" style:family="paragraph" style:parent-style-name="Standard">
      <style:paragraph-properties fo:line-height="98%" fo:break-before="column"/>
      <style:text-properties style:font-name="Century Schoolbook" fo:font-size="8pt" officeooo:rsid="000a4b55" officeooo:paragraph-rsid="0031534e" style:font-size-asian="8pt" style:font-size-complex="8pt"/>
    </style:style>
    <style:style style:name="P29" style:family="paragraph" style:parent-style-name="Standard">
      <loext:graphic-properties draw:fill="none"/>
      <style:paragraph-properties fo:margin-left="0.3752in" fo:margin-right="0in" fo:line-height="98%" fo:text-indent="-0.1866in" style:auto-text-indent="false" fo:background-color="transparent">
        <style:tab-stops>
          <style:tab-stop style:position="-0.0098in"/>
        </style:tab-stops>
      </style:paragraph-properties>
      <style:text-properties style:font-name="Century Schoolbook" fo:font-size="8pt" fo:letter-spacing="-0.0028in" officeooo:rsid="001805be" officeooo:paragraph-rsid="002f2413" style:font-size-asian="8pt" style:font-size-complex="8pt"/>
    </style:style>
    <style:style style:name="P30" style:family="paragraph" style:parent-style-name="Standard">
      <style:paragraph-properties fo:line-height="98%"/>
      <style:text-properties style:font-name="Century Schoolbook" fo:font-size="8pt" fo:font-style="italic" officeooo:rsid="000a4b55" officeooo:paragraph-rsid="001805be" style:font-size-asian="8pt" style:font-style-asian="italic" style:font-size-complex="8pt" style:font-style-complex="italic"/>
    </style:style>
    <style:style style:name="P31" style:family="paragraph" style:parent-style-name="Standard">
      <style:paragraph-properties fo:line-height="98%"/>
      <style:text-properties style:font-name="Century Schoolbook" fo:font-size="8pt" fo:font-style="italic" officeooo:rsid="0031534e" officeooo:paragraph-rsid="0031534e" style:font-size-asian="8pt" style:font-style-asian="italic" style:font-size-complex="8pt" style:font-style-complex="italic"/>
    </style:style>
    <style:style style:name="P32" style:family="paragraph" style:parent-style-name="Standard" style:list-style-name="L1" style:master-page-name="">
      <loext:graphic-properties draw:fill="none"/>
      <style:paragraph-properties fo:margin-left="0.3752in" fo:margin-right="0in" fo:line-height="98%" fo:text-align="start" style:justify-single-word="false" fo:text-indent="-0.25in" style:auto-text-indent="false" style:page-number="auto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33" style:family="paragraph" style:parent-style-name="Standard" style:list-style-name="L1">
      <loext:graphic-properties draw:fill="none"/>
      <style:paragraph-properties fo:margin-left="0.3752in" fo:margin-right="0in" fo:line-height="98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34" style:family="paragraph" style:parent-style-name="Standard" style:list-style-name="L1">
      <loext:graphic-properties draw:fill="none"/>
      <style:paragraph-properties fo:margin-left="0.3752in" fo:margin-right="0in" fo:line-height="98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302cc0" style:font-size-asian="8pt" style:font-size-complex="8pt"/>
    </style:style>
    <style:style style:name="P35" style:family="paragraph" style:parent-style-name="Standard">
      <loext:graphic-properties draw:fill="none"/>
      <style:paragraph-properties fo:margin-left="0.4366in" fo:margin-right="0in" fo:line-height="98%" fo:text-indent="-0.1866in" style:auto-text-indent="false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1805be" officeooo:paragraph-rsid="0031534e" style:font-size-asian="8pt" style:font-size-complex="8pt"/>
    </style:style>
    <style:style style:name="P36" style:family="paragraph" style:parent-style-name="Standard">
      <loext:graphic-properties draw:fill="none"/>
      <style:paragraph-properties fo:margin-left="0.4366in" fo:margin-right="0in" fo:line-height="98%" fo:text-indent="-0.1866in" style:auto-text-indent="false" fo:background-color="transparent"/>
      <style:text-properties style:font-name="Century Schoolbook" fo:font-size="8pt" officeooo:rsid="001805be" officeooo:paragraph-rsid="0031534e" style:font-size-asian="8pt" style:font-size-complex="8pt"/>
    </style:style>
    <style:style style:name="P37" style:family="paragraph" style:parent-style-name="Standard">
      <loext:graphic-properties draw:fill="none"/>
      <style:paragraph-properties fo:margin-left="0.4366in" fo:margin-right="0in" fo:line-height="98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1805be" officeooo:paragraph-rsid="0031534e" style:font-size-asian="8pt" style:font-size-complex="8pt"/>
    </style:style>
    <style:style style:name="P38" style:family="paragraph" style:parent-style-name="Standard">
      <loext:graphic-properties draw:fill="none"/>
      <style:paragraph-properties fo:margin-left="0.4366in" fo:margin-right="0in" fo:line-height="98%" fo:text-indent="-0.1866in" style:auto-text-indent="false" fo:background-color="transparent">
        <style:tab-stops/>
      </style:paragraph-properties>
      <style:text-properties style:font-name="Century Schoolbook" fo:font-size="8pt" fo:font-style="normal" fo:font-weight="normal" officeooo:rsid="001805be" officeooo:paragraph-rsid="0031534e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05be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05be" style:font-style-asian="italic" style:font-style-complex="italic"/>
    </style:style>
    <style:style style:name="T5" style:family="text">
      <style:text-properties fo:font-style="italic" officeooo:rsid="0031534e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ec347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c4412" style:font-style-asian="normal" style:font-style-complex="normal"/>
    </style:style>
    <style:style style:name="T11" style:family="text">
      <style:text-properties fo:font-style="normal" officeooo:rsid="000dca7a" style:font-style-asian="normal" style:font-style-complex="normal"/>
    </style:style>
    <style:style style:name="T12" style:family="text">
      <style:text-properties fo:font-style="normal" officeooo:rsid="0031534e" style:font-style-asian="normal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805be" style:font-weight-asian="bold" style:font-weight-complex="bold"/>
    </style:style>
    <style:style style:name="T15" style:family="text">
      <style:text-properties fo:font-weight="bold" officeooo:rsid="001d456d" style:font-weight-asian="bold" style:font-weight-complex="bold"/>
    </style:style>
    <style:style style:name="T16" style:family="text">
      <style:text-properties fo:font-weight="bold" officeooo:rsid="002af41a" style:font-weight-asian="bold" style:font-weight-complex="bold"/>
    </style:style>
    <style:style style:name="T17" style:family="text">
      <style:text-properties fo:font-weight="bold" officeooo:rsid="0033e0ab" style:font-weight-asian="bold" style:font-weight-complex="bold"/>
    </style:style>
    <style:style style:name="T18" style:family="text">
      <style:text-properties style:font-name="Century Schoolbook" fo:font-size="8pt" officeooo:rsid="001805be" style:font-size-asian="8pt" style:font-size-complex="8pt"/>
    </style:style>
    <style:style style:name="T19" style:family="text">
      <style:text-properties style:font-name="Century Schoolbook" fo:font-size="8pt" fo:letter-spacing="-0.0028in" officeooo:rsid="001805be" style:font-size-asian="8pt" style:font-size-complex="8pt"/>
    </style:style>
    <style:style style:name="T20" style:family="text">
      <style:text-properties officeooo:rsid="001c4412"/>
    </style:style>
    <style:style style:name="T21" style:family="text">
      <style:text-properties style:font-name="Times New Roman"/>
    </style:style>
    <style:style style:name="Sect1" style:family="section">
      <style:section-properties text:dont-balance-text-columns="false" style:editable="false">
        <style:columns fo:column-count="2">
          <style:column style:rel-width="4991*" fo:start-indent="0in" fo:end-indent="0.061in"/>
          <style:column style:rel-width="4981*" fo:start-indent="0.061in" fo:end-indent="0in"/>
        </style:columns>
      </style:section-properties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</text:user-field-decls>
      <text:section text:style-name="Sect1" text:name="Section1">
        <text:p text:style-name="P5"><text:span text:style-name="T14">System Paradigms </text:span><text:span text:style-name="T15">– </text:span><text:span text:style-name="T17">6</text:span><text:span text:style-name="T15">%</text:span><text:span text:style-name="T13"><text:line-break/></text:span>Domain Scope</text:p>
        <text:p text:style-name="P4"><text:span text:style-name="T18">1. <text:tab/></text:span><text:span text:style-name="T19">Skills and tools to gather requirements, source code development, evaluation and integration of components into a single system, and system validation</text:span></text:p>
        <text:p text:style-name="P29">2.<text:tab/>Design, selection, application, deployment, and management of computing systems to support an organization</text:p>
        <text:p text:style-name="P29">3.<text:tab/>Skills and concepts essential to the administration of operating systems, networks, software, file systems, file servers, web systems, database systems, and system documentation, policies, and procedures</text:p>
        <text:p text:style-name="P29">4.<text:tab/>Fundamentals of project management and the interplay between IT applications and related organizational processes</text:p>
        <text:p text:style-name="P29">5.<text:tab/>System integration issues, including integration in a system of systems and federation of systems, role of architectures in systems integration, performance and effectiveness</text:p>
        <text:p text:style-name="P3"><text:span text:style-name="T19">6.<text:tab/>Education and support of users of computing systems</text:span><text:span text:style-name="T18">.</text:span></text:p>
        <text:p text:style-name="P6"/>
        <text:p text:style-name="P11">Domain Competencies</text:p>
        <text:list xml:id="list3978343680" text:style-name="L1">
          <text:list-item>
            <text:p text:style-name="P32"><text:span text:style-name="T9">Justify the way IT systems within an organization can represent stakeholders using different architectures and the ways these architectures relate to a system lifecycle.</text:span><text:span text:style-name="T3"> (Requirements and development)</text:span></text:p>
          </text:list-item>
          <text:list-item>
            <text:p text:style-name="P33"><text:span text:style-name="T9">Demonstrate a procurement process for software and hardware acquisition and explain the procedures one might use for testing the critical issues that could affect IT system performance.</text:span><text:span text:style-name="T3"> (Testing and performance)</text:span></text:p>
          </text:list-item>
          <text:list-item>
            <text:p text:style-name="P34"><text:span text:style-name="T9">Evaluate integration choices for middleware platforms and demonstrate how these choices affect testing and evaluation within the development of an IT system.</text:span><text:span text:style-name="T3"> (Integration and evaluation)</text:span></text:p>
          </text:list-item>
          <text:list-item>
            <text:p text:style-name="P34"><text:span text:style-name="T9">Use knowledge of information technology and sensitivity to the goals and constraints of the organization to develop and monitor effective and appropriate system administration policies within a government environment.</text:span><text:span text:style-name="T3"> (System governance)</text:span></text:p>
          </text:list-item>
          <text:list-item>
            <text:p text:style-name="P34"><text:span text:style-name="T9">Develop and implement procedures and employ technologies to achieve administrative policies within a corporate environment.</text:span><text:span text:style-name="T3"> (Operational activities)</text:span></text:p>
          </text:list-item>
          <text:list-item>
            <text:p text:style-name="P34"><text:span text:style-name="T9">Organize personnel and information technology resources into appropriate administrative domains in a technical center. </text:span><text:span text:style-name="T3">(Operational domains)</text:span></text:p>
          </text:list-item>
          <text:list-item>
            <text:p text:style-name="P33"><text:span text:style-name="T9">Use appropriate and emerging technologies to improve performance of systems and discover the cause of performance problems in a system.</text:span><text:span text:style-name="T3"> (Performance analysis)</text:span></text:p>
          </text:list-item>
        </text:list>
        <text:p text:style-name="P6"/>
        <text:p text:style-name="P12">System Paradigms Subdomains</text:p>
        <text:p text:style-name="P13">01 <text:span text:style-name="T21">Perspectives and impact</text:span></text:p>
        <text:p text:style-name="P10">(Level 1 minimal degree of engagement)</text:p>
        <text:p text:style-name="P6">Competencies:</text:p>
        <text:p text:style-name="P20">a.<text:tab/>Contrast system integration and system architecture.</text:p>
        <text:p text:style-name="P18">b.<text:tab/>Explain the system integration from the organizational perspective.</text:p>
        <text:p text:style-name="P6"/>
        <text:p text:style-name="P14">02 <text:s/>Requirements</text:p>
        <text:p text:style-name="P7"><text:span text:style-name="T10">(</text:span><text:span text:style-name="T11">Level </text:span><text:span text:style-name="T12">2 medium</text:span><text:span text:style-name="T11"> degree of engagement)</text:span><text:span text:style-name="T20"><text:line-break/></text:span>Competencies:</text:p>
        <text:p text:style-name="P21">a. <text:tab/>Compare the various requirements modeling techniques.</text:p>
        <text:p text:style-name="P35">b.<text:tab/>Contrast between non-functional and functional requirements.</text:p>
        <text:p text:style-name="P35">c.<text:tab/>Demonstrate the structure of a detailed use case.</text:p>
        <text:p text:style-name="P35">d.<text:tab/>Express a use case based on relating functional requirements.</text:p>
        <text:p text:style-name="P35">e.<text:tab/>Illustrate the types of event flows in a use case and under which conditions they occur.</text:p>
        <text:p text:style-name="P35">f.<text:tab/>Describe how requirements gathering complements a system development lifecycle.</text:p>
        <text:p text:style-name="P35">g.<text:tab/>Describe how use cases drive testing throughout a system lifecycle.<text:line-break/></text:p>
        <text:p text:style-name="P14"/>
        <text:p text:style-name="P27"><text:span text:style-name="T3">03 <text:s/></text:span><text:span text:style-name="T4">System architecture</text:span></text:p>
        <text:p text:style-name="P15">(Level <text:span text:style-name="T20">1 minimal </text:span>degree of engagement)</text:p>
        <text:p text:style-name="P6">Competencies:</text:p>
        <text:p text:style-name="P22">a. <text:tab/>Demonstrate “architecture” in the context of system integration and architecture reflecting IEEE Standard 1471.</text:p>
        <text:p text:style-name="P36">b.<text:tab/>Justify how complex systems can be represented using architectural views and how this facilitates system evolution over time.</text:p>
        <text:p text:style-name="P36">c.<text:tab/>Describe how some specific architectural views relate to the system lifecycle.</text:p>
        <text:p text:style-name="P36">d.<text:tab/>Contrast the SOA, Zachman Framework, ITIL, COBIT, and ISO 20,000 architectural frameworks.</text:p>
        <text:p text:style-name="P36">e.<text:tab/>Describe how modeling tools support the description and management of architectural views with examples.<text:line-break/></text:p>
        <text:p text:style-name="P8"><text:span text:style-name="T3">04 <text:s/>Acquisition and sourcing</text:span><text:span text:style-name="T4"> </text:span></text:p>
        <text:p text:style-name="P16">(<text:span text:style-name="T20">Level 2 medium degree of engagement)</text:span></text:p>
        <text:p text:style-name="P6">Competencies:</text:p>
        <text:p text:style-name="P23">a. <text:tab/>Contrast between build and buy in software and hardware acquisition.</text:p>
        <text:p text:style-name="P37">b.<text:tab/>Demonstrate the advantages and drawbacks of building and buying in general.</text:p>
        <text:p text:style-name="P37">c.<text:tab/>Contrast between in-sourcing and out-sourcing for the acquisition of IT services and support.</text:p>
        <text:p text:style-name="P37">d.<text:tab/>Contrast the advantages and drawbacks of in-sourcing and out-sourcing in general.</text:p>
        <text:p text:style-name="P37">e.<text:tab/>Demonstrate the importance of testing, evaluation, and benchmarking in any IT sourcing decision.</text:p>
        <text:p text:style-name="P37">f.<text:tab/>Demonstrate primary components in a request for proposal (RFP).</text:p>
        <text:p text:style-name="P37">g.<text:tab/>Contrast the advantages and drawbacks of using RFPs in an IT sourcing decision.</text:p>
        <text:p text:style-name="P37">h.<text:tab/>Express the importance of a well-structured contract in any IT sourcing decision.</text:p>
        <text:p text:style-name="P37">i.<text:tab/>Given an RFP, justify one or more products that satisfy the criteria of the RFP.</text:p>
        <text:p text:style-name="P6"/>
        <text:p text:style-name="P5"><text:span text:style-name="T3">05 </text:span><text:span text:style-name="T4"><text:s/>Testing and quality assurance</text:span></text:p>
        <text:p text:style-name="P16">(<text:span text:style-name="T20">Level 2 medium degree of engagement)</text:span></text:p>
        <text:p text:style-name="P6">Competencies:</text:p>
        <text:p text:style-name="P19">a.<text:tab/>Express different ways for current testing standards.</text:p>
        <text:p text:style-name="P38">b.<text:tab/>Demonstrate the various components of usability testing.</text:p>
        <text:p text:style-name="P38">c.<text:tab/>Express different ways to execute and evaluate an acceptance test.</text:p>
        <text:p text:style-name="P9"/>
        <text:p text:style-name="P9"><text:span text:style-name="T3">0</text:span><text:span text:style-name="T5">6</text:span><text:span text:style-name="T3"> </text:span><text:span text:style-name="T4"><text:s/>Integration and deployment</text:span></text:p>
        <text:p text:style-name="P17">(<text:span text:style-name="T20">Level 2 medium degree of engagement)</text:span></text:p>
        <text:p text:style-name="P9">Competencies:</text:p>
        <text:p text:style-name="P19">a.<text:tab/>Express different ways for middleware platforms.</text:p>
        <text:p text:style-name="P38">b.<text:tab/>Demonstrate the advantages and disadvantages of some middleware platforms.</text:p>
        <text:p text:style-name="P38">c.<text:tab/>Justify major considerations for the selection of an enterprise integration platform.</text:p>
        <text:p text:style-name="P38">d.<text:tab/>Express different ways of integration using the “wrapper” approach.</text:p>
        <text:p text:style-name="P38">e.<text:tab/>Express different ways of integration using the “glue code” approach.</text:p>
        <text:p text:style-name="P38">f.<text:tab/>Describe how a framework facilitates integration of components.</text:p>
        <text:p text:style-name="P38">g.<text:tab/>Describe how the data warehouse concept relates to enterprise information integration.</text:p>
        <text:p text:style-name="P38">h.<text:tab/>Describe how integration choices affect testing and evaluation.</text:p>
        <text:p text:style-name="P9"/>
        <text:p text:style-name="P9"><text:span text:style-name="T3">0</text:span><text:span text:style-name="T5">7</text:span><text:span text:style-name="T3"> </text:span><text:span text:style-name="T4"><text:s/>System governance</text:span></text:p>
        <text:p text:style-name="P17">(<text:span text:style-name="T20">Level 2 medium degree of engagement)</text:span></text:p>
        <text:p text:style-name="P9">Competencies:</text:p>
        <text:p text:style-name="P19">a.<text:tab/>Compare alternative vendors of systems resources and justify a selection.</text:p>
        <text:p text:style-name="P38">b.<text:tab/>Develop policies for a networked system in an application domain (e.g., health care organization).</text:p>
        <text:p text:style-name="P38">c.<text:tab/>Develop policies for a network that includes low capacity embedded devices (e.g., a smart home).</text:p>
        <text:p text:style-name="P38">d.<text:tab/>Develop a disaster recovery plan for a small enterprise.</text:p>
        <text:p text:style-name="P9"><text:soft-page-break/><text:span text:style-name="T3">0</text:span><text:span text:style-name="T5">8</text:span><text:span text:style-name="T4"> <text:s/>Operational activities</text:span></text:p>
        <text:p text:style-name="P17">(<text:span text:style-name="T20">Level 3 large degree of engagement)</text:span></text:p>
        <text:p text:style-name="P9">Competencies:</text:p>
        <text:p text:style-name="P19">a.<text:tab/>Design and implement a user and group administrative structure that allows users to use system resources effectively.</text:p>
        <text:p text:style-name="P38">b.<text:tab/>Design and construct development resources regarding administrative policies for different types of users.</text:p>
        <text:p text:style-name="P38">c.<text:tab/>Develop and monitor project plans for major system administration activities.</text:p>
        <text:p text:style-name="P38">d.<text:tab/>Install, configure, and test appropriate software and other resources.</text:p>
        <text:p text:style-name="P38">e.<text:tab/>Install, configure, and test automated device management technologies.</text:p>
        <text:p text:style-name="P38">f.<text:tab/>Design and implement a backup and restore strategy for a system.</text:p>
        <text:p text:style-name="P9"/>
        <text:p text:style-name="P9"><text:span text:style-name="T3">0</text:span><text:span text:style-name="T5">9</text:span><text:span text:style-name="T4"> <text:s/>Operational domains</text:span></text:p>
        <text:p text:style-name="P17">(<text:span text:style-name="T20">Level 3 large degree degree of engagement)</text:span></text:p>
        <text:p text:style-name="P9">Competencies:</text:p>
        <text:p text:style-name="P19">a.<text:tab/>Describe the scope of each operational domain in a system.</text:p>
        <text:p text:style-name="P38">b.<text:tab/>Develop and justify policies for each domain that allow for smooth interaction between domains without sacrificing security.</text:p>
        <text:p text:style-name="P38">c.<text:tab/>Develop and justify resource allocation plans for various operational domains.</text:p>
        <text:p text:style-name="P9"/>
        <text:p text:style-name="P31"/>
        <text:p text:style-name="P28"><text:span text:style-name="T5">1</text:span><text:span text:style-name="T3">0 <text:s/></text:span><text:span text:style-name="T4">Performance analysis</text:span></text:p>
        <text:p text:style-name="P17">(<text:span text:style-name="T20">Level 1 minimal degree of engagement)</text:span></text:p>
        <text:p text:style-name="P9">Competencies:</text:p>
        <text:p text:style-name="P19">a.<text:tab/>Design and implement a backup and restore strategy for a system.</text:p>
        <text:p text:style-name="P38">b.<text:tab/>Test the veracity of a disaster recovery plan for a small enterprise.</text:p>
        <text:p text:style-name="P38">c.<text:tab/>Confirm the accuracy and completeness of a backup.</text:p>
        <text:p text:style-name="P25"><text:span text:style-name="T2"><text:line-break/></text:span><text:span text:style-name="T1">Note:</text:span> Level L1 (L1) used within a subdomain indicates a minimal degree of engagement associated with the learning proficiency of the fundamentals of the subdomain.</text:p>
        <text:p text:style-name="P26">Levels 2 (L2) and 3 (L3) used within a subdomain indicate medium and large degrees of learning engagement associated with the application and transferring of learning to complex problems and situations.</text:p>
        <text:p text:style-name="P24"/>
        <text:p text:style-name="P24"/>
        <text:p text:style-name="P24"/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>
      <style:text-properties style:font-name="Century Schoolbook" fo:font-family="'Century Schoolbook'" style:font-family-generic="roman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MP2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MT3" style:family="text">
      <style:text-properties fo:font-style="normal" fo:font-weight="normal" officeooo:rsid="002ec347" style:font-style-asian="normal" style:font-weight-asian="normal" style:font-style-complex="normal" style:font-weight-complex="normal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2102in" fo:margin-bottom="0.352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61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formation Technology Curricula 2017: Curriculum Guidelines for Undergraduate Degree Programs in Information Technology </text:span><text:span text:style-name="MT2">ITE-</text:span><text:span text:style-name="MT3">SPA</text:span><text:span text:style-name="MT2"> <text:s/>System Paradigms</text:span><text:span text:style-name="MT4"> domain</text:span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 Trygstad</meta:initial-creator>
    <meta:creation-date>2016-06-15T11:49:20.328000000</meta:creation-date>
    <dc:date>2019-02-06T14:45:22.245000000</dc:date>
    <dc:creator>Ray Trygstad</dc:creator>
    <meta:editing-duration>P2DT21H29M7S</meta:editing-duration>
    <meta:editing-cycles>22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98" meta:word-count="1058" meta:character-count="7432" meta:non-whitespace-character-count="6453"/>
  </office:meta>
</office:document-meta>
</file>