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.3752in" fo:margin-right="0in" fo:line-height="100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3d177a"/>
    </style:style>
    <style:style style:name="P3" style:family="paragraph" style:parent-style-name="Standard">
      <loext:graphic-properties draw:fill="none"/>
      <style:paragraph-properties fo:margin-left="0.3752in" fo:margin-right="0in" fo:line-height="100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3ab945"/>
    </style:style>
    <style:style style:name="P4" style:family="paragraph" style:parent-style-name="Standard" style:master-page-name="">
      <loext:graphic-properties draw:fill="none"/>
      <style:paragraph-properties fo:margin-left="0.3752in" fo:margin-right="0in" fo:line-height="100%" fo:text-indent="-0.1866in" style:auto-text-indent="false" style:page-number="auto" fo:background-color="transparent">
        <style:tab-stops>
          <style:tab-stop style:position="-0.0098in"/>
        </style:tab-stops>
      </style:paragraph-properties>
      <style:text-properties officeooo:paragraph-rsid="003d177a"/>
    </style:style>
    <style:style style:name="P5" style:family="paragraph" style:parent-style-name="Standard">
      <style:paragraph-properties fo:line-height="100%"/>
      <style:text-properties style:font-name="Century Schoolbook" fo:font-size="8pt" officeooo:rsid="000a4b55" officeooo:paragraph-rsid="001805be" style:font-size-asian="8pt" style:font-size-complex="8pt"/>
    </style:style>
    <style:style style:name="P6" style:family="paragraph" style:parent-style-name="Standard">
      <style:paragraph-properties fo:line-height="100%"/>
      <style:text-properties style:font-name="Century Schoolbook" fo:font-size="8pt" officeooo:rsid="000a4b55" officeooo:paragraph-rsid="000a4b55" style:font-size-asian="8pt" style:font-size-complex="8pt"/>
    </style:style>
    <style:style style:name="P7" style:family="paragraph" style:parent-style-name="Standard">
      <style:paragraph-properties fo:line-height="100%"/>
      <style:text-properties style:font-name="Century Schoolbook" fo:font-size="8pt" officeooo:rsid="000a4b55" officeooo:paragraph-rsid="0029aa16" style:font-size-asian="8pt" style:font-size-complex="8pt"/>
    </style:style>
    <style:style style:name="P8" style:family="paragraph" style:parent-style-name="Standard">
      <style:paragraph-properties fo:line-height="100%"/>
      <style:text-properties style:font-name="Century Schoolbook" fo:font-size="8pt" officeooo:rsid="000a4b55" officeooo:paragraph-rsid="00266eb5" style:font-size-asian="8pt" style:font-size-complex="8pt"/>
    </style:style>
    <style:style style:name="P9" style:family="paragraph" style:parent-style-name="Standard">
      <style:paragraph-properties fo:line-height="100%"/>
      <style:text-properties style:font-name="Century Schoolbook" fo:font-size="8pt" officeooo:rsid="000a4b55" officeooo:paragraph-rsid="0031534e" style:font-size-asian="8pt" style:font-size-complex="8pt"/>
    </style:style>
    <style:style style:name="P10" style:family="paragraph" style:parent-style-name="Standard">
      <style:paragraph-properties fo:line-height="100%"/>
      <style:text-properties style:font-name="Century Schoolbook" fo:font-size="8pt" officeooo:rsid="000a4b55" officeooo:paragraph-rsid="0031534e" style:font-size-asian="8pt" style:font-size-complex="8pt"/>
    </style:style>
    <style:style style:name="P11" style:family="paragraph" style:parent-style-name="Standard">
      <style:paragraph-properties fo:line-height="100%"/>
      <style:text-properties style:font-name="Century Schoolbook" fo:font-size="8pt" officeooo:rsid="001c4412" officeooo:paragraph-rsid="001c4412" style:font-size-asian="8pt" style:font-size-complex="8pt"/>
    </style:style>
    <style:style style:name="P12" style:family="paragraph" style:parent-style-name="Standard">
      <style:paragraph-properties fo:line-height="100%"/>
      <style:text-properties style:font-name="Century Schoolbook" fo:font-size="8pt" fo:font-weight="bold" officeooo:rsid="000a4b55" officeooo:paragraph-rsid="002a0f31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0a4b55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0dca7a" style:font-size-asian="8pt" style:font-style-asian="normal" style:font-size-complex="8pt" style:font-style-complex="normal"/>
    </style:style>
    <style:style style:name="P16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2a0f31" style:font-size-asian="8pt" style:font-style-asian="normal" style:font-size-complex="8pt" style:font-style-complex="normal"/>
    </style:style>
    <style:style style:name="P17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31534e" style:font-size-asian="8pt" style:font-style-asian="normal" style:font-size-complex="8pt" style:font-style-complex="normal"/>
    </style:style>
    <style:style style:name="P18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3c0eb3" style:font-size-asian="8pt" style:font-style-asian="normal" style:font-size-complex="8pt" style:font-style-complex="normal"/>
    </style:style>
    <style:style style:name="P19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3c0eb3" style:font-size-asian="8pt" style:font-style-asian="normal" style:font-size-complex="8pt" style:font-style-complex="normal"/>
    </style:style>
    <style:style style:name="P20" style:family="paragraph" style:parent-style-name="Standard">
      <style:paragraph-properties fo:line-height="100%"/>
      <style:text-properties style:font-name="Century Schoolbook" fo:font-size="8pt" officeooo:rsid="0022bc87" officeooo:paragraph-rsid="0022bc87" style:font-size-asian="8pt" style:font-size-complex="8pt"/>
    </style:style>
    <style:style style:name="P21" style:family="paragraph" style:parent-style-name="Standard">
      <style:paragraph-properties fo:line-height="100%"/>
      <style:text-properties style:font-name="Century Schoolbook" fo:font-size="8pt" officeooo:rsid="000a4b55" officeooo:paragraph-rsid="000a4b55" style:font-size-asian="8pt" style:font-size-complex="8pt"/>
    </style:style>
    <style:style style:name="P22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f16ee" style:font-size-asian="8pt" style:font-size-complex="8pt"/>
    </style:style>
    <style:style style:name="P23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24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3f16ee" style:font-size-asian="8pt" style:font-size-complex="8pt"/>
    </style:style>
    <style:style style:name="P25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/>
      <style:text-properties style:font-name="Century Schoolbook" fo:font-size="8pt" officeooo:rsid="000dca7a" officeooo:paragraph-rsid="003d177a" style:font-size-asian="8pt" style:font-size-complex="8pt"/>
    </style:style>
    <style:style style:name="P26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27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c0eb3" style:font-size-asian="8pt" style:font-size-complex="8pt"/>
    </style:style>
    <style:style style:name="P28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29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30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/>
      <style:text-properties style:font-name="Century Schoolbook" fo:font-size="8pt" officeooo:rsid="000dca7a" officeooo:paragraph-rsid="003ab945" style:font-size-asian="8pt" style:font-size-complex="8pt"/>
    </style:style>
    <style:style style:name="P31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officeooo:paragraph-rsid="003d177a"/>
    </style:style>
    <style:style style:name="P32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0.0701in"/>
        </style:tab-stops>
      </style:paragraph-properties>
      <style:text-properties officeooo:paragraph-rsid="003d177a"/>
    </style:style>
    <style:style style:name="P33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c0eb3" style:font-size-asian="8pt" style:font-size-complex="8pt"/>
    </style:style>
    <style:style style:name="P34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d177a" style:font-size-asian="8pt" style:font-size-complex="8pt"/>
    </style:style>
    <style:style style:name="P35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0.0701in"/>
        </style:tab-stops>
      </style:paragraph-properties>
      <style:text-properties officeooo:paragraph-rsid="003d177a"/>
    </style:style>
    <style:style style:name="P36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/>
      <style:text-properties style:font-name="Century Schoolbook" fo:font-size="8pt" officeooo:rsid="000dca7a" officeooo:paragraph-rsid="003d177a" style:font-size-asian="8pt" style:font-size-complex="8pt"/>
    </style:style>
    <style:style style:name="P37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3f16ee" style:font-size-asian="8pt" style:font-size-complex="8pt"/>
    </style:style>
    <style:style style:name="P38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f16ee" style:font-size-asian="8pt" style:font-size-complex="8pt"/>
    </style:style>
    <style:style style:name="P39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40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f16ee" style:font-size-asian="8pt" style:font-size-complex="8pt"/>
    </style:style>
    <style:style style:name="P41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42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c7428" style:font-size-asian="8pt" style:font-size-complex="8pt"/>
    </style:style>
    <style:style style:name="P43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44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>
        <style:tab-stops>
          <style:tab-stop style:position="0.0701in"/>
        </style:tab-stops>
      </style:paragraph-properties>
      <style:text-properties officeooo:paragraph-rsid="003ab945"/>
    </style:style>
    <style:style style:name="P45" style:family="paragraph" style:parent-style-name="Standard">
      <style:paragraph-properties fo:line-height="100%" fo:break-before="column"/>
      <style:text-properties style:font-name="Century Schoolbook" fo:font-size="8pt" officeooo:rsid="000a4b55" officeooo:paragraph-rsid="00266eb5" style:font-size-asian="8pt" style:font-size-complex="8pt"/>
    </style:style>
    <style:style style:name="P46" style:family="paragraph" style:parent-style-name="Standard" style:list-style-name="L1">
      <loext:graphic-properties draw:fill="none"/>
      <style:paragraph-properties fo:margin-left="0.3752in" fo:margin-right="0in" fo:line-height="10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3d177a" style:font-size-asian="8pt" style:font-size-complex="8pt"/>
    </style:style>
    <style:style style:name="P47" style:family="paragraph" style:parent-style-name="Standard" style:list-style-name="L1">
      <loext:graphic-properties draw:fill="none"/>
      <style:paragraph-properties fo:margin-left="0.3752in" fo:margin-right="0in" fo:line-height="10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3ab945" style:font-size-asian="8pt" style:font-size-complex="8pt"/>
    </style:style>
    <style:style style:name="P48" style:family="paragraph" style:parent-style-name="Standard" style:list-style-name="L1" style:master-page-name="">
      <loext:graphic-properties draw:fill="none"/>
      <style:paragraph-properties fo:margin-left="0.3752in" fo:margin-right="0in" fo:line-height="100%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3d177a" style:font-size-asian="8pt" style:font-size-complex="8pt"/>
    </style:style>
    <style:style style:name="P49" style:family="paragraph" style:parent-style-name="Standard">
      <loext:graphic-properties draw:fill="none"/>
      <style:paragraph-properties fo:margin-left="0.5618in" fo:margin-right="0in" fo:line-height="100%" fo:text-indent="-0.1252in" style:auto-text-indent="false" fo:background-color="transparent">
        <style:tab-stops>
          <style:tab-stop style:position="0.5618in"/>
        </style:tab-stops>
      </style:paragraph-properties>
      <style:text-properties style:font-name="Century Schoolbook" fo:font-size="8pt" officeooo:rsid="000dca7a" officeooo:paragraph-rsid="003d177a" style:font-size-asian="8pt" style:font-size-complex="8pt"/>
    </style:style>
    <style:style style:name="P50" style:family="paragraph" style:parent-style-name="Standard">
      <loext:graphic-properties draw:fill="none"/>
      <style:paragraph-properties fo:margin-left="0.5618in" fo:margin-right="0in" fo:line-height="100%" fo:text-indent="-0.1252in" style:auto-text-indent="false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51" style:family="paragraph" style:parent-style-name="Standard">
      <loext:graphic-properties draw:fill="none"/>
      <style:paragraph-properties fo:margin-left="0.5618in" fo:margin-right="0in" fo:line-height="100%" fo:text-indent="-0.1252in" style:auto-text-indent="false" fo:background-color="transparent">
        <style:tab-stops/>
      </style:paragraph-properties>
      <style:text-properties style:font-name="Century Schoolbook" fo:font-size="8pt" officeooo:rsid="000dca7a" officeooo:paragraph-rsid="003f16ee" style:font-size-asian="8pt" style:font-size-complex="8pt"/>
    </style:style>
    <style:style style:name="P52" style:family="paragraph" style:parent-style-name="Standard">
      <loext:graphic-properties draw:fill="none"/>
      <style:paragraph-properties fo:margin-left="0.5618in" fo:margin-right="0in" fo:line-height="100%" fo:text-indent="-0.1252in" style:auto-text-indent="false" fo:background-color="transparent">
        <style:tab-stops>
          <style:tab-stop style:position="0.0701in"/>
        </style:tab-stops>
      </style:paragraph-properties>
      <style:text-properties officeooo:paragraph-rsid="003d177a"/>
    </style:style>
    <style:style style:name="P53" style:family="paragraph" style:parent-style-name="Standard" style:master-page-name="">
      <loext:graphic-properties draw:fill="none"/>
      <style:paragraph-properties fo:margin-left="0.5618in" fo:margin-right="0in" fo:line-height="100%" fo:text-indent="-0.1252in" style:auto-text-indent="false" style:page-number="auto" fo:background-color="transparent">
        <style:tab-stops>
          <style:tab-stop style:position="0.0701in"/>
        </style:tab-stops>
      </style:paragraph-properties>
      <style:text-properties officeooo:paragraph-rsid="003d177a"/>
    </style:style>
    <style:style style:name="P54" style:family="paragraph" style:parent-style-name="Standard" style:master-page-name="">
      <loext:graphic-properties draw:fill="none"/>
      <style:paragraph-properties fo:margin-left="0.5618in" fo:margin-right="0in" fo:line-height="100%" fo:text-indent="-0.1252in" style:auto-text-indent="false" style:page-number="auto" fo:background-color="transparent">
        <style:tab-stops>
          <style:tab-stop style:position="0.0701in"/>
        </style:tab-stops>
      </style:paragraph-properties>
      <style:text-properties officeooo:paragraph-rsid="003d177a"/>
    </style:style>
    <style:style style:name="P55" style:family="paragraph" style:parent-style-name="Standard" style:master-page-name="">
      <loext:graphic-properties draw:fill="none"/>
      <style:paragraph-properties fo:margin-left="0.5618in" fo:margin-right="0in" fo:line-height="100%" fo:text-indent="-0.1252in" style:auto-text-indent="false" style:page-number="auto" fo:background-color="transparent">
        <style:tab-stops>
          <style:tab-stop style:position="0.5618in"/>
        </style:tab-stops>
      </style:paragraph-properties>
      <style:text-properties style:font-name="Century Schoolbook" fo:font-size="8pt" officeooo:rsid="000dca7a" officeooo:paragraph-rsid="003d177a" style:font-size-asian="8pt" style:font-size-complex="8pt"/>
    </style:style>
    <style:style style:name="P56" style:family="paragraph" style:parent-style-name="Standard" style:master-page-name="">
      <loext:graphic-properties draw:fill="none"/>
      <style:paragraph-properties fo:margin-left="0.5618in" fo:margin-right="0in" fo:line-height="100%" fo:text-indent="-0.1252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57" style:family="paragraph" style:parent-style-name="Standard" style:master-page-name="">
      <loext:graphic-properties draw:fill="none"/>
      <style:paragraph-properties fo:margin-left="0.5618in" fo:margin-right="0in" fo:line-height="100%" fo:text-indent="-0.1252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58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05be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05be" style:font-style-asian="italic" style:font-style-complex="italic"/>
    </style:style>
    <style:style style:name="T5" style:family="text">
      <style:text-properties fo:font-style="italic" officeooo:rsid="0031534e" style:font-style-asian="italic" style:font-style-complex="italic"/>
    </style:style>
    <style:style style:name="T6" style:family="text">
      <style:text-properties fo:font-style="italic" officeooo:rsid="003c0eb3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52ae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9f7ff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c0eb3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d177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f16ee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c4412" style:font-style-asian="normal" style:font-style-complex="normal"/>
    </style:style>
    <style:style style:name="T16" style:family="text">
      <style:text-properties fo:font-style="normal" officeooo:rsid="000dca7a" style:font-style-asian="normal" style:font-style-complex="normal"/>
    </style:style>
    <style:style style:name="T17" style:family="text">
      <style:text-properties fo:font-style="normal" officeooo:rsid="0031534e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805be" style:font-weight-asian="bold" style:font-weight-complex="bold"/>
    </style:style>
    <style:style style:name="T20" style:family="text">
      <style:text-properties fo:font-weight="bold" officeooo:rsid="001d456d" style:font-weight-asian="bold" style:font-weight-complex="bold"/>
    </style:style>
    <style:style style:name="T21" style:family="text">
      <style:text-properties fo:font-weight="bold" officeooo:rsid="00352aeb" style:font-weight-asian="bold" style:font-weight-complex="bold"/>
    </style:style>
    <style:style style:name="T22" style:family="text">
      <style:text-properties fo:font-weight="bold" officeooo:rsid="003c0eb3" style:font-weight-asian="bold" style:font-weight-complex="bold"/>
    </style:style>
    <style:style style:name="T23" style:family="text">
      <style:text-properties officeooo:rsid="001805be"/>
    </style:style>
    <style:style style:name="T24" style:family="text">
      <style:text-properties style:font-name="Century Schoolbook" fo:font-size="8pt" officeooo:rsid="000dca7a" style:font-size-asian="8pt" style:font-size-complex="8pt"/>
    </style:style>
    <style:style style:name="T25" style:family="text">
      <style:text-properties style:font-name="Century Schoolbook" fo:font-size="8pt" officeooo:rsid="001805be" style:font-size-asian="8pt" style:font-size-complex="8pt"/>
    </style:style>
    <style:style style:name="T26" style:family="text">
      <style:text-properties style:font-name="Century Schoolbook" fo:font-size="8pt" officeooo:rsid="003d177a" style:font-size-asian="8pt" style:font-size-complex="8pt"/>
    </style:style>
    <style:style style:name="T27" style:family="text">
      <style:text-properties style:font-name="Century Schoolbook" fo:font-size="8pt" fo:font-style="italic" officeooo:rsid="000a4b55" style:font-size-asian="8pt" style:font-style-asian="italic" style:font-size-complex="8pt" style:font-style-complex="italic"/>
    </style:style>
    <style:style style:name="T28" style:family="text">
      <style:text-properties style:font-name="Century Schoolbook" fo:font-size="8pt" fo:font-style="italic" officeooo:rsid="001805be" style:font-size-asian="8pt" style:font-style-asian="italic" style:font-size-complex="8pt" style:font-style-complex="italic"/>
    </style:style>
    <style:style style:name="T29" style:family="text">
      <style:text-properties officeooo:rsid="001c4412"/>
    </style:style>
    <style:style style:name="T30" style:family="text">
      <style:text-properties style:font-name="Times New Roman"/>
    </style:style>
    <style:style style:name="T31" style:family="text">
      <style:text-properties style:font-name="Century Schoolbook" fo:font-size="8pt" officeooo:rsid="001805be" style:font-size-asian="8pt" style:font-size-complex="8pt"/>
    </style:style>
    <style:style style:name="T32" style:family="text">
      <style:text-properties style:font-name="Century Schoolbook" fo:font-size="8pt" fo:letter-spacing="-0.0028in" officeooo:rsid="001805be" style:font-size-asian="8pt" style:font-size-complex="8pt"/>
    </style:style>
    <style:style style:name="T33" style:family="text">
      <style:text-properties style:font-name="Century Schoolbook" fo:font-size="8pt" fo:letter-spacing="-0.0028in" officeooo:rsid="003ab945" style:font-size-asian="8pt" style:font-size-complex="8pt"/>
    </style:style>
    <style:style style:name="T34" style:family="text">
      <style:text-properties fo:letter-spacing="-0.0028in"/>
    </style:style>
    <style:style style:name="Sect1" style:family="section">
      <style:section-properties text:dont-balance-text-columns="false" style:editable="false">
        <style:columns fo:column-count="2">
          <style:column style:rel-width="4991*" fo:start-indent="0in" fo:end-indent="0.061in"/>
          <style:column style:rel-width="4981*" fo:start-indent="0.061in" fo:end-indent="0in"/>
        </style:columns>
      </style:section-properties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section text:style-name="Sect1" text:name="Section1">
        <text:p text:style-name="P5"><text:span text:style-name="T19">Web and Mobile Systems </text:span><text:span text:style-name="T20">– </text:span><text:span text:style-name="T22">3</text:span><text:span text:style-name="T20">%</text:span><text:span text:style-name="T18"><text:line-break/></text:span>Domain Scope</text:p>
        <text:p text:style-name="P4"><text:span text:style-name="T25">1. <text:tab/></text:span><text:span text:style-name="T32">Web-based applications including related software, databases, interfaces, and digital media</text:span></text:p>
        <text:p text:style-name="P2"><text:span text:style-name="T32">2.<text:tab/>Mobile applications including related software, databases, interfaces, and digital media</text:span></text:p>
        <text:p text:style-name="P2"><text:span text:style-name="T32">3.<text:tab/>Contemporary web technologies, social media</text:span><text:span text:style-name="T25">.</text:span></text:p>
        <text:p text:style-name="P6"/>
        <text:p text:style-name="P20">Domain Competencies</text:p>
        <text:list xml:id="list2286333408" text:style-name="L1">
          <text:list-item>
            <text:p text:style-name="P48"><text:span text:style-name="T14">Design a responsive web application utilizing a web framework and presentation technologies in support of a diverse online community.</text:span><text:span text:style-name="T3"> (Web application development)</text:span></text:p>
          </text:list-item>
          <text:list-item>
            <text:p text:style-name="P46"><text:span text:style-name="T14">Develop a mobile app that is usable, efficient, and secure on more than one device. </text:span><text:span text:style-name="T3">(Mobile app development)</text:span></text:p>
          </text:list-item>
          <text:list-item>
            <text:p text:style-name="P46"><text:span text:style-name="T3">Analyze a web or mobile system and correct security vulnerabilities. (Web and mobile security)</text:span></text:p>
          </text:list-item>
          <text:list-item>
            <text:p text:style-name="P46"><text:span text:style-name="T14">Implement storage, transfer, and retrieval of digital media in a web application with appropriate file, database, or streaming formats.</text:span><text:span text:style-name="T3"> (Digital media storage and transfer)</text:span></text:p>
          </text:list-item>
          <text:list-item>
            <text:p text:style-name="P46"><text:span text:style-name="T14">Describe the major components of a web system and how they function together, including the web server, database, analytics, and front end.</text:span><text:span text:style-name="T3"> (Web system infrastructure) </text:span><text:span text:style-name="T14"><text:s/></text:span></text:p>
          </text:list-item>
        </text:list>
        <text:p text:style-name="P6"/>
        <text:p text:style-name="P12">Web and Mobile Systems Subdomains</text:p>
        <text:p text:style-name="P13">01 <text:span text:style-name="T30">Perspectives and impact</text:span></text:p>
        <text:p text:style-name="P11">(Level 1 minimal degree of engagement)</text:p>
        <text:p text:style-name="P6">Competencies:</text:p>
        <text:p text:style-name="P34">a.<text:tab/>Describe how the world-wide web has impacted people’s lives over time.</text:p>
        <text:p text:style-name="P31"><text:span text:style-name="T24">b.<text:tab/>Illustrate the growth and changes in mobile devices and applications over time.</text:span></text:p>
        <text:p text:style-name="P6"/>
        <text:p text:style-name="P14">02 <text:s/>Technologies</text:p>
        <text:p text:style-name="P7"><text:span text:style-name="T15">(</text:span><text:span text:style-name="T16">Level </text:span><text:span text:style-name="T17">2 medium</text:span><text:span text:style-name="T16"> degree of engagement)</text:span><text:span text:style-name="T29"><text:line-break/></text:span>Competencies:</text:p>
        <text:p text:style-name="P35"><text:span text:style-name="T24">a. <text:tab/>Describe the role of HTTP and HTTPS in the context of web applications.</text:span></text:p>
        <text:p text:style-name="P32"><text:span text:style-name="T26">b.<text:tab/></text:span><text:span text:style-name="T24">Build a simple web site that</text:span></text:p>
        <text:p text:style-name="P53"><text:span text:style-name="T24">•<text:tab/>organizes information effectively,</text:span></text:p>
        <text:p text:style-name="P52"><text:span text:style-name="T24">•<text:tab/>uses valid HTML and CSS, and</text:span></text:p>
        <text:p text:style-name="P52"><text:span text:style-name="T24">•<text:tab/>applies appropriate web standards from standards bodies such as W3C.</text:span></text:p>
        <text:p text:style-name="P32"><text:span text:style-name="T26">c.<text:tab/></text:span><text:span text:style-name="T24">Develop a web or mobile application that</text:span></text:p>
        <text:p text:style-name="P53"><text:span text:style-name="T24">•<text:tab/>uses industry-standard technologies,</text:span></text:p>
        <text:p text:style-name="P52"><text:span text:style-name="T24">•<text:tab/>integrates serialized data in a structured format such as XML or JSON both synchronously and asynchronously,</text:span></text:p>
        <text:p text:style-name="P52"><text:span text:style-name="T24">•<text:tab/>validates data inputs on the client- and server-side as appropriate,</text:span></text:p>
        <text:p text:style-name="P52"><text:span text:style-name="T24">•<text:tab/>uses cookies,</text:span></text:p>
        <text:p text:style-name="P52"><text:span text:style-name="T24">•<text:tab/>reads or modifies data in a server-side database, and</text:span></text:p>
        <text:p text:style-name="P52"><text:span text:style-name="T24">•<text:tab/>uses JavaScript.</text:span></text:p>
        <text:p text:style-name="P32"><text:span text:style-name="T26">d.<text:tab/></text:span><text:span text:style-name="T24">Express the constraints involved in state management (cookies, query strings, sessions) in the web and mobile context.</text:span></text:p>
        <text:p text:style-name="P32"><text:span text:style-name="T26">e.<text:tab/></text:span><text:span text:style-name="T24">Contrast client-side with server-side security issues</text:span><text:span text:style-name="T25">.</text:span></text:p>
        <text:p text:style-name="P32"><text:span text:style-name="T25"/></text:p>
        <text:p text:style-name="P44"><text:span text:style-name="T27">03 <text:s/></text:span><text:span text:style-name="T28">Digital media</text:span></text:p>
        <text:p text:style-name="P15">(Level <text:span text:style-name="T29">2 medium </text:span>degree of engagement)</text:p>
        <text:p text:style-name="P6">Competencies:</text:p>
        <text:p text:style-name="P36">a. <text:tab/>Compare characteristics such as color depth, compression, codec, and server requirements for</text:p>
        <text:p text:style-name="P55"><text:span text:style-name="T23">•<text:tab/>graphic media file formats and</text:span></text:p>
        <text:p text:style-name="P49"><text:span text:style-name="T23">•<text:tab/>streaming media formats.</text:span></text:p>
        <text:p text:style-name="P25"><text:span text:style-name="T23">b.<text:tab/>Propose a graphic file type for a given set of image characteristics.</text:span></text:p>
        <text:p text:style-name="P25"><text:span text:style-name="T23">c.<text:tab/>Provide metaphors for issues involved in deploying and serving media content.<text:line-break/></text:span></text:p>
        <text:p text:style-name="P8"><text:span text:style-name="T3"/></text:p>
        <text:p text:style-name="P45"><text:span text:style-name="T3">04 <text:s/></text:span><text:span text:style-name="T4">Applications concepts</text:span></text:p>
        <text:p text:style-name="P16">(<text:span text:style-name="T29">Level 1 minimal degree of engagement)</text:span></text:p>
        <text:p text:style-name="P6">Competencies:</text:p>
        <text:p text:style-name="P37">a. <text:tab/>Express constraints that mobile platforms put on developers, including the performance vs. power tradeoff.</text:p>
        <text:p text:style-name="P24"><text:span text:style-name="T23">b.<text:tab/>Contrast mobile programming, web programming, and general-purpose programming.</text:span></text:p>
        <text:p text:style-name="P24"><text:span text:style-name="T23">c.<text:tab/>Apply principles of UXD to enhance the user experience of a web site or mobile application.</text:span></text:p>
        <text:p text:style-name="P24"><text:span text:style-name="T23">d.<text:tab/>Evaluate the design and architecture of a web or mobile system, including issues such as design patterns (including MVC), layers, tradeoffs between redundancy and scalability, state management, and search engine optimization.</text:span></text:p>
        <text:p text:style-name="P6"/>
        <text:p text:style-name="P5"><text:span text:style-name="T3">05 </text:span><text:span text:style-name="T4"><text:s/>Development tools and frameworks</text:span></text:p>
        <text:p text:style-name="P16">(<text:span text:style-name="T29">Level 1 minimal degree of engagement)</text:span></text:p>
        <text:p text:style-name="P6">Competencies:</text:p>
        <text:p text:style-name="P38">a.<text:tab/>aUse industry-standard tools and technologies for web and mobile development.</text:p>
        <text:p text:style-name="P22"><text:span text:style-name="T8">b.<text:tab/>Argue for the advantages and disadvantages of development frameworks for web and mobile development.</text:span></text:p>
        <text:p text:style-name="P22"><text:span text:style-name="T8">c.<text:tab/>Use a development framework such as jQuery, Angular, Laravel, ASP.NET MVC, Django, or WordPress.</text:span></text:p>
        <text:p text:style-name="P22"><text:span text:style-name="T8">d.<text:tab/>Use collaboration tools such as GitHub to work with a team on a web or mobile application.</text:span></text:p>
        <text:p text:style-name="P9"/>
        <text:p text:style-name="P9"><text:span text:style-name="T3">0</text:span><text:span text:style-name="T5">6</text:span><text:span text:style-name="T3"> </text:span><text:span text:style-name="T4"><text:s/>Vulnerabilities</text:span></text:p>
        <text:p text:style-name="P17">(<text:span text:style-name="T29">Level 1 minimal degree of engagement)</text:span></text:p>
        <text:p text:style-name="P9">Competencies:</text:p>
        <text:p text:style-name="P39">a.<text:tab/><text:span text:style-name="T8">Illustrate browser security models including same-origin policy and thread models in web security.</text:span></text:p>
        <text:p text:style-name="P23"><text:span text:style-name="T8">b.<text:tab/>Describe how authentication, secure certificates, and secure communication can be used in web sessions.</text:span></text:p>
        <text:p text:style-name="P23"><text:span text:style-name="T8">c.<text:tab/>Instruct others on common types of vulnerabilities and attacks in web and mobile applications, such as</text:span></text:p>
        <text:p text:style-name="P56"><text:span text:style-name="T8">•<text:tab/>using web page graphics as web beacons,</text:span></text:p>
        <text:p text:style-name="P50"><text:span text:style-name="T8">•<text:tab/>using cookies to compromise privacy,</text:span></text:p>
        <text:p text:style-name="P50"><text:span text:style-name="T8">•<text:tab/>denial of service attacks,</text:span></text:p>
        <text:p text:style-name="P51"><text:span text:style-name="T8">•<text:tab/>cross-site scripting attacks, and</text:span></text:p>
        <text:p text:style-name="P51"><text:span text:style-name="T8">•<text:tab/>SQL injection attacks.</text:span></text:p>
        <text:p text:style-name="P23"><text:span text:style-name="T8">d.<text:tab/>Secure a web or mobile application and defend against common attacks using techniques such as</text:span></text:p>
        <text:p text:style-name="P56"><text:span text:style-name="T8">•<text:tab/>client-side security capabilities,</text:span></text:p>
        <text:p text:style-name="P50"><text:span text:style-name="T8">•<text:tab/>public key encryption,</text:span></text:p>
        <text:p text:style-name="P50"><text:span text:style-name="T8">•<text:tab/>security certificates, and</text:span></text:p>
        <text:p text:style-name="P50"><text:span text:style-name="T8">•<text:tab/>safely persisting user logins (such as “remember me” functionality).</text:span></text:p>
        <text:p text:style-name="P23"><text:span text:style-name="T8">e.<text:tab/>Use accepted standards to ensure that user input on web pages does not affect server-side processes.</text:span></text:p>
        <text:p text:style-name="P9"><text:span text:style-name="T3"><text:line-break/>0</text:span><text:span text:style-name="T5">7</text:span><text:span text:style-name="T3"> </text:span><text:span text:style-name="T4"><text:s/>Social software</text:span></text:p>
        <text:p text:style-name="P18">(<text:span text:style-name="T29">Level 1 minimal degree of engagement)</text:span></text:p>
        <text:p text:style-name="P9">Competencies:</text:p>
        <text:p text:style-name="P38">a.<text:tab/>Illustrate the difference between asynchronous and synchronous communication on the web.</text:p>
        <text:p text:style-name="P22"><text:span text:style-name="T8">b.<text:tab/>Contrast the characteristics of various web- and mobile-based communication media.</text:span></text:p>
        <text:p text:style-name="P42"><text:span text:style-name="T8"><text:tab/></text:span><text:span text:style-name="T2"><text:line-break/></text:span><text:span text:style-name="T1">Note:</text:span> Level L1 (L1) used within a subdomain indicates a minimal degree of engagement associated with the learning proficiency of the fundamentals of the subdomain.</text:p>
        <text:p text:style-name="P41">Levels 2 (L2) and 3 (L3) used within a subdomain indicate medium and large degrees of learning engagement associated with the application and transferring of learning to complex problems and situation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" fo:font-family="'Century Schoolbook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M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3d177a" style:font-style-asian="normal" style:font-weight-asian="normal" style:font-style-complex="normal" style:font-weight-complex="normal"/>
    </style:style>
    <style:style style:name="MT4" style:family="text">
      <style:text-properties fo:font-style="normal" fo:font-weight="normal" officeooo:rsid="00352aeb" style:font-style-asian="normal" style:font-weight-asian="normal" style:font-style-complex="normal" style:font-weight-complex="normal"/>
    </style:style>
    <style:style style:name="MT5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2102in" fo:margin-bottom="0.352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61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 Technology Curricula 2017: Curriculum Guidelines for Undergraduate Degree Programs in Information Technology </text:span><text:span text:style-name="MT2">ITE-</text:span><text:span text:style-name="MT3">WMS</text:span><text:span text:style-name="MT4"> Web and Mobile Systems</text:span><text:span text:style-name="MT5"> domain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Trygstad</meta:initial-creator>
    <meta:creation-date>2016-06-15T11:49:20.328000000</meta:creation-date>
    <dc:date>2019-02-06T15:51:52.950000000</dc:date>
    <dc:creator>Ray Trygstad</dc:creator>
    <meta:editing-duration>P2DT21H51M47S</meta:editing-duration>
    <meta:editing-cycles>26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79" meta:word-count="777" meta:character-count="5216" meta:non-whitespace-character-count="4501"/>
  </office:meta>
</office:document-meta>
</file>