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C4000000C51E9951A028ABA0B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1" svg:font-family="StarSymbol" style:font-charset="x-symbol"/>
    <style:font-face style:name="Wingdings1" svg:font-family="Wingdings" style:font-charset="x-symbol"/>
    <style:font-face style:name="Wingdings" svg:font-family="Wingdings" style:font-pitch="variable" style:font-charset="x-symbol"/>
    <style:font-face style:name="StarSymbol" svg:font-family="StarSymbol"/>
    <style:font-face style:name="Tahoma1" svg:font-family="Tahoma"/>
    <style:font-face style:name="CenturySchoolbook-Bold" svg:font-family="CenturySchoolbook-Bold" style:font-family-generic="roman"/>
    <style:font-face style:name="Century Schoolbook" svg:font-family="'Century Schoolbook'"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utura Md BT" svg:font-family="'Futura Md BT'"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Semibold" svg:font-family="'Source Sans Pro Semi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padding="0.0201in" fo:border-left="none" fo:border-right="none" fo:border-top="none" fo:border-bottom="0.26pt solid #000000" style:shadow="none" style:join-border="false">
        <style:tab-stops/>
      </style:paragraph-properties>
      <style:text-properties style:font-name="Source Sans Pro Black" fo:font-weight="normal" officeooo:paragraph-rsid="008f65be" style:font-weight-asian="bold"/>
    </style:style>
    <style:style style:name="P2" style:family="paragraph" style:parent-style-name="Standard">
      <style:paragraph-properties fo:padding="0.0201in" fo:border-left="none" fo:border-right="none" fo:border-top="none" fo:border-bottom="0.26pt solid #000000" style:join-border="false">
        <style:tab-stops/>
      </style:paragraph-properties>
    </style:style>
    <style:style style:name="P3" style:family="paragraph" style:parent-style-name="Default_20_Text">
      <style:paragraph-properties fo:padding="0in" fo:border-left="none" fo:border-right="none" fo:border-top="none" fo:border-bottom="0.06pt solid #000000" style:shadow="none">
        <style:tab-stops>
          <style:tab-stop style:position="3.25in" style:type="center"/>
          <style:tab-stop style:position="6.5in" style:type="right"/>
        </style:tab-stops>
      </style:paragraph-properties>
      <style:text-properties officeooo:paragraph-rsid="0048c808"/>
    </style:style>
    <style:style style:name="P4" style:family="paragraph" style:parent-style-name="Default_20_Text">
      <style:paragraph-properties fo:margin-top="0.1in" fo:margin-bottom="0in" style:contextual-spacing="false">
        <style:tab-stops>
          <style:tab-stop style:position="3.25in" style:type="center"/>
          <style:tab-stop style:position="6.5in" style:type="right"/>
        </style:tab-stops>
      </style:paragraph-properties>
      <style:text-properties style:font-name="Source Sans Pro" fo:font-weight="bold" style:font-weight-asian="bold" style:font-weight-complex="bold"/>
    </style:style>
    <style:style style:name="P5" style:family="paragraph" style:parent-style-name="Body_20_Single">
      <style:paragraph-properties fo:margin-top="0.1in" fo:margin-bottom="0in" style:contextual-spacing="false" style:writing-mode="lr-tb"/>
      <style:text-properties officeooo:paragraph-rsid="00a9ed70"/>
    </style:style>
    <style:style style:name="P6" style:family="paragraph" style:parent-style-name="Body_20_Single">
      <style:paragraph-properties fo:margin-top="0.0799in" fo:margin-bottom="0in" style:contextual-spacing="false"/>
    </style:style>
    <style:style style:name="P7" style:family="paragraph" style:parent-style-name="Body_20_Single">
      <style:paragraph-properties fo:margin-top="0.0799in" fo:margin-bottom="0in" style:contextual-spacing="false" fo:orphans="2" fo:widows="2" style:text-autospace="none" style:punctuation-wrap="simple" style:vertical-align="baseline" style:writing-mode="lr-tb"/>
      <style:text-properties officeooo:paragraph-rsid="008e2dfa"/>
    </style:style>
    <style:style style:name="P8" style:family="paragraph" style:parent-style-name="Body_20_Single">
      <style:paragraph-properties fo:margin-top="0.0799in" fo:margin-bottom="0in" style:contextual-spacing="false" fo:orphans="2" fo:widows="2" style:text-autospace="none" style:punctuation-wrap="simple" style:vertical-align="baseline" style:writing-mode="lr-tb"/>
      <style:text-properties officeooo:paragraph-rsid="00a312fb"/>
    </style:style>
    <style:style style:name="P9" style:family="paragraph" style:parent-style-name="Default_20_Text">
      <style:paragraph-properties fo:margin-top="0.0799in" fo:margin-bottom="0in" style:contextual-spacing="false">
        <style:tab-stops>
          <style:tab-stop style:position="0.8118in" style:type="right"/>
          <style:tab-stop style:position="0.9382in"/>
        </style:tab-stops>
      </style:paragraph-properties>
      <style:text-properties officeooo:paragraph-rsid="0056f873"/>
    </style:style>
    <style:style style:name="P10" style:family="paragraph" style:parent-style-name="Body_20_Single" style:master-page-name="">
      <style:paragraph-properties fo:margin-left="0.5in" fo:margin-right="0in" fo:margin-top="0in" fo:margin-bottom="0in" style:contextual-spacing="false" fo:line-height="0.1528in" fo:orphans="2" fo:widows="2" fo:hyphenation-ladder-count="no-limit" fo:text-indent="-0.5in" style:auto-text-indent="false" style:page-number="auto" style:text-autospace="none" style:punctuation-wrap="simple" style:vertical-align="baseline" style:writing-mode="lr-tb"/>
      <style:text-properties officeooo:paragraph-rsid="0056f873" fo:hyphenate="true" fo:hyphenation-remain-char-count="2" fo:hyphenation-push-char-count="2" loext:hyphenation-no-caps="false"/>
    </style:style>
    <style:style style:name="P11" style:family="paragraph" style:parent-style-name="Default_20_Text">
      <loext:graphic-properties draw:fill="none"/>
      <style:paragraph-properties fo:margin-left="0.5in" fo:margin-right="0in" fo:margin-top="0.0799in" fo:margin-bottom="0in" style:contextual-spacing="false" fo:orphans="2" fo:widows="2" fo:text-indent="-0.5in" style:auto-text-indent="false" fo:background-color="transparent" style:text-autospace="none" style:punctuation-wrap="simple" style:vertical-align="baseline" style:writing-mode="lr-tb">
        <style:tab-stops/>
      </style:paragraph-properties>
      <style:text-properties officeooo:paragraph-rsid="007256cc"/>
    </style:style>
    <style:style style:name="P12" style:family="paragraph" style:parent-style-name="Default_20_Text">
      <style:paragraph-properties fo:margin-left="0.5in" fo:margin-right="0in" fo:margin-top="0.0799in" fo:margin-bottom="0in" style:contextual-spacing="false" fo:orphans="2" fo:widows="2" fo:text-indent="-0.5in" style:auto-text-indent="false" style:text-autospace="none" style:punctuation-wrap="simple" style:vertical-align="baseline" style:writing-mode="lr-tb">
        <style:tab-stops/>
      </style:paragraph-properties>
      <style:text-properties officeooo:paragraph-rsid="008f65be"/>
    </style:style>
    <style:style style:name="P13" style:family="paragraph" style:parent-style-name="Body_20_Single" style:master-page-name="">
      <loext:graphic-properties draw:fill="none"/>
      <style:paragraph-properties fo:margin-left="0.5in" fo:margin-right="0in" fo:margin-top="0.0799in" fo:margin-bottom="0in" style:contextual-spacing="false" fo:line-height="0.15in" fo:orphans="2" fo:widows="2" fo:text-indent="-0.5in" style:auto-text-indent="false" style:page-number="auto" fo:background-color="transparent" style:text-autospace="none" style:punctuation-wrap="simple" style:vertical-align="baseline" style:writing-mode="lr-tb">
        <style:tab-stops>
          <style:tab-stop style:position="5.1228in" style:leader-style="dotted" style:leader-text="."/>
        </style:tab-stops>
      </style:paragraph-properties>
      <style:text-properties officeooo:paragraph-rsid="00716798"/>
    </style:style>
    <style:style style:name="P14" style:family="paragraph" style:parent-style-name="Default_20_Text">
      <style:paragraph-properties fo:margin-left="0.5in" fo:margin-right="0in" fo:margin-top="0.0799in" fo:margin-bottom="0in" style:contextual-spacing="false" fo:line-height="0.15in" fo:text-indent="-0.5in" style:auto-text-indent="false">
        <style:tab-stops/>
      </style:paragraph-properties>
      <style:text-properties officeooo:paragraph-rsid="00a4c634"/>
    </style:style>
    <style:style style:name="P15" style:family="paragraph" style:parent-style-name="Body_20_Single" style:master-page-name="">
      <loext:graphic-properties draw:fill="none"/>
      <style:paragraph-properties fo:margin-left="0.5in" fo:margin-right="0in" fo:margin-top="0.0598in" fo:margin-bottom="0in" style:contextual-spacing="false" fo:line-height="0.1528in" fo:orphans="2" fo:widows="2" fo:hyphenation-ladder-count="no-limit" fo:text-indent="-0.5in" style:auto-text-indent="false" style:page-number="auto" fo:background-color="transparent" style:text-autospace="none" style:punctuation-wrap="simple" style:vertical-align="baseline" style:writing-mode="lr-tb"/>
      <style:text-properties style:font-name="Source Serif Pro" fo:font-size="9.30000019073486pt" officeooo:paragraph-rsid="003e7f21" style:font-size-asian="9.30000019073486pt" style:font-size-complex="9.30000019073486pt" fo:hyphenate="true" fo:hyphenation-remain-char-count="2" fo:hyphenation-push-char-count="2" loext:hyphenation-no-caps="false"/>
    </style:style>
    <style:style style:name="P16" style:family="paragraph" style:parent-style-name="Default_20_Text">
      <loext:graphic-properties draw:fill="none"/>
      <style:paragraph-properties fo:margin-left="0.5in" fo:margin-right="0in" fo:margin-top="0.0598in" fo:margin-bottom="0in" style:contextual-spacing="false" fo:line-height="0.15in" fo:orphans="2" fo:widows="2" fo:text-indent="-0.5in" style:auto-text-indent="false" fo:background-color="transparent" style:text-autospace="none" style:punctuation-wrap="simple" style:vertical-align="baseline" style:writing-mode="lr-tb">
        <style:tab-stops/>
      </style:paragraph-properties>
      <style:text-properties officeooo:paragraph-rsid="002010e4"/>
    </style:style>
    <style:style style:name="P17" style:family="paragraph" style:parent-style-name="Default_20_Text">
      <loext:graphic-properties draw:fill="none"/>
      <style:paragraph-properties fo:margin-left="0.5in" fo:margin-right="0in" fo:margin-top="0.0402in" fo:margin-bottom="0in" style:contextual-spacing="false" fo:line-height="0.15in" fo:orphans="2" fo:widows="2" fo:text-indent="-0.5in" style:auto-text-indent="false" fo:background-color="transparent" style:text-autospace="none" style:punctuation-wrap="simple" style:vertical-align="baseline" style:writing-mode="lr-tb">
        <style:tab-stops/>
      </style:paragraph-properties>
      <style:text-properties style:font-name="Source Serif Pro" officeooo:paragraph-rsid="006b1ac9"/>
    </style:style>
    <style:style style:name="P18" style:family="paragraph" style:parent-style-name="Body_20_Single">
      <style:paragraph-properties fo:margin-top="0.0598in" fo:margin-bottom="0in" style:contextual-spacing="false" fo:orphans="2" fo:widows="2" style:text-autospace="none" style:punctuation-wrap="simple" style:vertical-align="baseline" style:writing-mode="lr-tb"/>
      <style:text-properties officeooo:paragraph-rsid="0077f7e9"/>
    </style:style>
    <style:style style:name="P19" style:family="paragraph" style:parent-style-name="Body_20_Single">
      <style:paragraph-properties fo:margin-top="0.0598in" fo:margin-bottom="0in" style:contextual-spacing="false" fo:orphans="2" fo:widows="2" style:text-autospace="none" style:punctuation-wrap="simple" style:vertical-align="baseline" style:writing-mode="lr-tb"/>
      <style:text-properties officeooo:paragraph-rsid="00a4c634"/>
    </style:style>
    <style:style style:name="P20" style:family="paragraph" style:parent-style-name="Body_20_Single" style:master-page-name="">
      <style:paragraph-properties fo:margin-top="0.0598in" fo:margin-bottom="0in" style:contextual-spacing="false" fo:orphans="2" fo:widows="2" style:page-number="auto" style:text-autospace="none" style:punctuation-wrap="simple" style:vertical-align="baseline" style:writing-mode="lr-tb"/>
      <style:text-properties officeooo:rsid="00757382" officeooo:paragraph-rsid="00757382"/>
    </style:style>
    <style:style style:name="P21" style:family="paragraph" style:parent-style-name="Body_20_Single">
      <style:paragraph-properties fo:margin-left="0.5in" fo:margin-right="-0.0256in" fo:margin-top="0.0598in" fo:margin-bottom="0in" style:contextual-spacing="false" fo:orphans="2" fo:widows="2" fo:text-indent="-0.5in" style:auto-text-indent="false" style:text-autospace="none" style:punctuation-wrap="simple" style:vertical-align="baseline" style:writing-mode="lr-tb">
        <style:tab-stops/>
      </style:paragraph-properties>
      <style:text-properties officeooo:paragraph-rsid="0077f7e9"/>
    </style:style>
    <style:style style:name="P22" style:family="paragraph" style:parent-style-name="Body_20_Single">
      <style:paragraph-properties fo:margin-left="0.5in" fo:margin-right="-0.0256in" fo:margin-top="0.0598in" fo:margin-bottom="0in" style:contextual-spacing="false" fo:orphans="2" fo:widows="2" fo:text-indent="-0.5in" style:auto-text-indent="false" style:text-autospace="none" style:punctuation-wrap="simple" style:vertical-align="baseline" style:writing-mode="lr-tb">
        <style:tab-stops/>
      </style:paragraph-properties>
      <style:text-properties officeooo:paragraph-rsid="006b1ac9"/>
    </style:style>
    <style:style style:name="P23" style:family="paragraph" style:parent-style-name="Body_20_Single">
      <loext:graphic-properties draw:fill="none"/>
      <style:paragraph-properties fo:margin-left="0.5in" fo:margin-right="0in" fo:margin-top="0in" fo:margin-bottom="0in" style:contextual-spacing="false" fo:line-height="0.15in" fo:orphans="2" fo:widows="2" fo:text-indent="0in" style:auto-text-indent="false" fo:background-color="transparent" style:text-autospace="none" style:punctuation-wrap="simple" style:vertical-align="baseline" style:writing-mode="lr-tb">
        <style:tab-stops>
          <style:tab-stop style:position="0.7591in"/>
          <style:tab-stop style:position="6.1902in" style:type="right" style:leader-style="dotted" style:leader-text="."/>
        </style:tab-stops>
      </style:paragraph-properties>
      <style:text-properties fo:font-size="9.30000019073486pt" officeooo:paragraph-rsid="007831aa" style:font-size-asian="9.30000019073486pt" style:font-size-complex="9.30000019073486pt"/>
    </style:style>
    <style:style style:name="P24" style:family="paragraph" style:parent-style-name="Body_20_Single" style:master-page-name="">
      <loext:graphic-properties draw:fill="none"/>
      <style:paragraph-properties fo:margin-left="0.5in" fo:margin-right="0in" fo:margin-top="0in" fo:margin-bottom="0in" style:contextual-spacing="false" fo:line-height="0.15in" fo:orphans="2" fo:widows="2" fo:text-indent="0in" style:auto-text-indent="false" style:page-number="auto" fo:background-color="transparent" style:text-autospace="none" style:punctuation-wrap="simple" style:vertical-align="baseline" style:writing-mode="lr-tb">
        <style:tab-stops>
          <style:tab-stop style:position="0.7591in"/>
          <style:tab-stop style:position="6.1902in" style:type="right" style:leader-style="dotted" style:leader-text="."/>
        </style:tab-stops>
      </style:paragraph-properties>
      <style:text-properties fo:font-size="9.30000019073486pt" officeooo:paragraph-rsid="007831aa" style:font-size-asian="9.30000019073486pt" style:font-size-complex="9.30000019073486pt"/>
    </style:style>
    <style:style style:name="P25" style:family="paragraph" style:parent-style-name="Default_20_Text" style:master-page-name="">
      <loext:graphic-properties draw:fill="none"/>
      <style:paragraph-properties fo:margin-left="0.5in" fo:margin-right="0in" fo:margin-top="0.0098in" fo:margin-bottom="0in" style:contextual-spacing="false" fo:line-height="0.15in" fo:orphans="2" fo:widows="2" fo:text-indent="0in" style:auto-text-indent="false" style:page-number="auto" fo:background-color="transparent" fo:padding-left="0in" fo:padding-right="0in" fo:padding-top="0in" fo:padding-bottom="0.0201in" fo:border-left="none" fo:border-right="none" fo:border-top="none" fo:border-bottom="0.06pt solid #000000" style:shadow="none" style:text-autospace="none" style:writing-mode="lr-tb" style:join-border="false">
        <style:tab-stops>
          <style:tab-stop style:position="0.2917in"/>
          <style:tab-stop style:position="0.6862in"/>
          <style:tab-stop style:position="1.5626in"/>
          <style:tab-stop style:position="1.7429in"/>
          <style:tab-stop style:position="4.252in"/>
        </style:tab-stops>
      </style:paragraph-properties>
      <style:text-properties officeooo:paragraph-rsid="00a312fb"/>
    </style:style>
    <style:style style:name="P26" style:family="paragraph" style:parent-style-name="Body_20_Single">
      <style:paragraph-properties fo:margin-left="0.5in" fo:margin-right="0in" fo:margin-top="0.0598in" fo:margin-bottom="0in" style:contextual-spacing="false" fo:text-indent="-0.2398in" style:auto-text-indent="false">
        <style:tab-stops/>
      </style:paragraph-properties>
      <style:text-properties style:font-name="Source Serif Pro" fo:font-size="9.30000019073486pt" officeooo:paragraph-rsid="005ae3e1" style:font-size-asian="9.30000019073486pt" style:font-size-complex="9.30000019073486pt"/>
    </style:style>
    <style:style style:name="P27" style:family="paragraph" style:parent-style-name="Body_20_Single">
      <style:paragraph-properties fo:margin-left="1in" fo:margin-right="0in" fo:line-height="0.15in" fo:text-indent="-0.5in" style:auto-text-indent="false">
        <style:tab-stops>
          <style:tab-stop style:position="5.9374in" style:leader-style="dotted" style:leader-text="."/>
        </style:tab-stops>
      </style:paragraph-properties>
      <style:text-properties style:font-name="Source Serif Pro" officeooo:paragraph-rsid="00716798"/>
    </style:style>
    <style:style style:name="P28" style:family="paragraph" style:parent-style-name="Body_20_Single">
      <style:paragraph-properties fo:margin-left="1in" fo:margin-right="0in" fo:line-height="0.15in" fo:text-indent="-0.5in" style:auto-text-indent="false">
        <style:tab-stops>
          <style:tab-stop style:position="5.9374in" style:leader-style="dotted" style:leader-text="."/>
        </style:tab-stops>
      </style:paragraph-properties>
      <style:text-properties officeooo:paragraph-rsid="005ae3e1"/>
    </style:style>
    <style:style style:name="P29" style:family="paragraph" style:parent-style-name="Default_20_Text">
      <style:text-properties style:font-name="Source Serif Pro" fo:font-size="6pt" officeooo:paragraph-rsid="0056f873" style:font-size-asian="6pt"/>
    </style:style>
    <style:style style:name="P30" style:family="paragraph" style:parent-style-name="Default_20_Text" style:master-page-name="">
      <loext:graphic-properties draw:fill="none"/>
      <style:paragraph-properties fo:margin-left="0in" fo:margin-right="-0.1252in" fo:orphans="2" fo:widows="2" fo:text-indent="0in" style:auto-text-indent="false" style:page-number="auto" fo:background-color="transparent" style:text-autospace="none" style:punctuation-wrap="simple" style:vertical-align="baseline" style:writing-mode="lr-tb">
        <style:tab-stops>
          <style:tab-stop style:position="0.8118in" style:type="right"/>
          <style:tab-stop style:position="0.9382in"/>
        </style:tab-stops>
      </style:paragraph-properties>
      <style:text-properties style:font-name="Source Serif Pro" fo:font-size="9.30000019073486pt" officeooo:paragraph-rsid="003b30ac" style:font-size-asian="9.30000019073486pt" style:font-size-complex="9.30000019073486pt"/>
    </style:style>
    <style:style style:name="P31" style:family="paragraph" style:parent-style-name="Default_20_Text">
      <style:paragraph-properties fo:margin-left="0.25in" fo:margin-right="0in" fo:margin-top="0.0799in" fo:margin-bottom="0in" style:contextual-spacing="false" fo:text-indent="-0.25in" style:auto-text-indent="false"/>
      <style:text-properties fo:font-size="10pt" officeooo:paragraph-rsid="00a4c634" style:font-size-asian="10pt"/>
    </style:style>
    <style:style style:name="P32" style:family="paragraph" style:parent-style-name="Default_20_Text">
      <style:paragraph-properties fo:margin-left="0.25in" fo:margin-right="0in" fo:text-indent="0in" style:auto-text-indent="false" fo:padding="0in" fo:border-left="none" fo:border-right="none" fo:border-top="none" fo:border-bottom="0.06pt solid #000000" style:text-autospace="none">
        <style:tab-stops>
          <style:tab-stop style:position="0.552in"/>
          <style:tab-stop style:position="0.8138in"/>
          <style:tab-stop style:position="1.5626in"/>
          <style:tab-stop style:position="4.252in"/>
        </style:tab-stops>
      </style:paragraph-properties>
      <style:text-properties style:font-name="Source Serif Pro" fo:font-size="9pt" fo:font-weight="bold" officeooo:paragraph-rsid="00a312fb" style:font-name-asian="Century Schoolbook" style:font-size-asian="9pt" style:font-weight-asian="bold" style:font-name-complex="Century Schoolbook" style:font-size-complex="9pt" style:font-weight-complex="bold"/>
    </style:style>
    <style:style style:name="P33" style:family="paragraph" style:parent-style-name="Default_20_Text">
      <style:paragraph-properties fo:margin-left="0.5028in" fo:margin-right="0in" fo:margin-top="0.0098in" fo:margin-bottom="0in" style:contextual-spacing="false" fo:line-height="0.15in" fo:text-indent="0in" style:auto-text-indent="false" fo:padding-left="0in" fo:padding-right="0in" fo:padding-top="0in" fo:padding-bottom="0.0201in" fo:border-left="none" fo:border-right="none" fo:border-top="none" fo:border-bottom="0.06pt solid #000000" style:shadow="none" style:text-autospace="none" style:join-border="false">
        <style:tab-stops>
          <style:tab-stop style:position="0.2917in"/>
          <style:tab-stop style:position="0.6862in"/>
          <style:tab-stop style:position="0.8138in"/>
          <style:tab-stop style:position="1.5626in"/>
          <style:tab-stop style:position="4.252in"/>
        </style:tab-stops>
      </style:paragraph-properties>
      <style:text-properties officeooo:paragraph-rsid="00a312fb"/>
    </style:style>
    <style:style style:name="P34" style:family="paragraph" style:parent-style-name="Default_20_Text">
      <style:paragraph-properties fo:margin-left="0.5028in" fo:margin-right="0in" fo:margin-top="0.0098in" fo:margin-bottom="0in" style:contextual-spacing="false" fo:line-height="0.15in" fo:text-indent="0in" style:auto-text-indent="false" fo:padding-left="0in" fo:padding-right="0in" fo:padding-top="0in" fo:padding-bottom="0.0201in" fo:border-left="none" fo:border-right="none" fo:border-top="none" fo:border-bottom="0.06pt solid #000000" style:shadow="none" style:text-autospace="none" style:join-border="false">
        <style:tab-stops>
          <style:tab-stop style:position="0.2917in"/>
          <style:tab-stop style:position="0.6862in"/>
          <style:tab-stop style:position="1.5626in"/>
          <style:tab-stop style:position="1.752in"/>
          <style:tab-stop style:position="4.622in"/>
        </style:tab-stops>
      </style:paragraph-properties>
      <style:text-properties officeooo:paragraph-rsid="00a312fb"/>
    </style:style>
    <style:style style:name="P35" style:family="paragraph" style:parent-style-name="Body_20_Single">
      <loext:graphic-properties draw:fill="none"/>
      <style:paragraph-properties fo:margin-left="0.5in" fo:margin-right="0in" fo:margin-top="0.0598in" fo:margin-bottom="0in" style:contextual-spacing="false" fo:line-height="0.15in" fo:orphans="2" fo:widows="2" fo:text-indent="-0.5in" style:auto-text-indent="false" fo:background-color="transparent" style:text-autospace="none" style:punctuation-wrap="simple" style:vertical-align="baseline" style:writing-mode="lr-tb"/>
      <style:text-properties officeooo:paragraph-rsid="00a4c634"/>
    </style:style>
    <style:style style:name="P36" style:family="paragraph" style:parent-style-name="Body_20_Single" style:master-page-name="">
      <loext:graphic-properties draw:fill="none"/>
      <style:paragraph-properties fo:margin-left="0.5in" fo:margin-right="0in" fo:margin-top="0.0598in" fo:margin-bottom="0in" style:contextual-spacing="false" fo:line-height="0.1528in" fo:orphans="2" fo:widows="2" fo:text-indent="0in" style:auto-text-indent="false" style:page-number="auto" fo:background-color="transparent" style:text-autospace="none" style:punctuation-wrap="simple" style:vertical-align="baseline" style:writing-mode="lr-tb">
        <style:tab-stops/>
      </style:paragraph-properties>
      <style:text-properties officeooo:paragraph-rsid="00acf420"/>
    </style:style>
    <style:style style:name="P37" style:family="paragraph" style:parent-style-name="Body_20_Single">
      <loext:graphic-properties draw:fill="none"/>
      <style:paragraph-properties fo:margin-left="0.5in" fo:margin-right="0in" fo:margin-top="0in" fo:margin-bottom="0in" style:contextual-spacing="false" fo:line-height="0.15in" fo:orphans="2" fo:widows="2" fo:text-indent="0in" style:auto-text-indent="false" fo:background-color="transparent" style:text-autospace="none" style:punctuation-wrap="simple" style:vertical-align="baseline" style:writing-mode="lr-tb">
        <style:tab-stops>
          <style:tab-stop style:position="0.7591in"/>
          <style:tab-stop style:position="6.1902in" style:type="right" style:leader-style="dotted" style:leader-text="."/>
        </style:tab-stops>
      </style:paragraph-properties>
      <style:text-properties fo:font-size="9.30000019073486pt" officeooo:paragraph-rsid="007831aa" style:font-size-asian="9.30000019073486pt" style:font-size-complex="9.30000019073486pt"/>
    </style:style>
    <style:style style:name="P38" style:family="paragraph" style:parent-style-name="Body_20_Single">
      <loext:graphic-properties draw:fill="none"/>
      <style:paragraph-properties fo:margin-left="0.5in" fo:margin-right="0in" fo:margin-top="0in" fo:margin-bottom="0in" style:contextual-spacing="false" fo:line-height="0.15in" fo:orphans="2" fo:widows="2" fo:text-indent="0in" style:auto-text-indent="false" fo:background-color="transparent" style:text-autospace="none" style:punctuation-wrap="simple" style:vertical-align="baseline" style:writing-mode="lr-tb">
        <style:tab-stops>
          <style:tab-stop style:position="0.7591in"/>
          <style:tab-stop style:position="6.1902in" style:type="right" style:leader-style="dotted" style:leader-text="."/>
        </style:tab-stops>
      </style:paragraph-properties>
      <style:text-properties fo:font-size="9.30000019073486pt" officeooo:paragraph-rsid="00ae13a8" style:font-size-asian="9.30000019073486pt" style:font-size-complex="9.30000019073486pt"/>
    </style:style>
    <style:style style:name="P39" style:family="paragraph" style:parent-style-name="Body_20_Single">
      <loext:graphic-properties draw:fill="none"/>
      <style:paragraph-properties fo:margin-left="0.5in" fo:margin-right="0in" fo:margin-top="0in" fo:margin-bottom="0in" style:contextual-spacing="false" fo:line-height="0.15in" fo:orphans="2" fo:widows="2" fo:text-indent="0in" style:auto-text-indent="false" fo:background-color="transparent" style:text-autospace="none" style:punctuation-wrap="simple" style:vertical-align="baseline" style:writing-mode="lr-tb">
        <style:tab-stops>
          <style:tab-stop style:position="0.7591in"/>
          <style:tab-stop style:position="6.1902in" style:type="right" style:leader-style="dotted" style:leader-text="."/>
        </style:tab-stops>
      </style:paragraph-properties>
      <style:text-properties officeooo:paragraph-rsid="00ae13a8"/>
    </style:style>
    <style:style style:name="P40" style:family="paragraph" style:parent-style-name="Body_20_Single" style:master-page-name="">
      <loext:graphic-properties draw:fill="none"/>
      <style:paragraph-properties fo:margin-left="0.5in" fo:margin-right="0in" fo:margin-top="0in" fo:margin-bottom="0in" style:contextual-spacing="false" fo:line-height="0.15in" fo:orphans="2" fo:widows="2" fo:text-indent="0in" style:auto-text-indent="false" style:page-number="auto" fo:background-color="transparent" style:text-autospace="none" style:punctuation-wrap="simple" style:vertical-align="baseline" style:writing-mode="lr-tb">
        <style:tab-stops>
          <style:tab-stop style:position="0.7591in"/>
          <style:tab-stop style:position="6.1902in" style:type="right" style:leader-style="dotted" style:leader-text="."/>
        </style:tab-stops>
      </style:paragraph-properties>
      <style:text-properties fo:font-size="9.30000019073486pt" officeooo:paragraph-rsid="00ae13a8" style:font-size-asian="9.30000019073486pt" style:font-size-complex="9.30000019073486pt"/>
    </style:style>
    <style:style style:name="P41" style:family="paragraph" style:parent-style-name="Bullet_20_1" style:list-style-name="L1" style:master-page-name="">
      <loext:graphic-properties draw:fill="none"/>
      <style:paragraph-properties fo:margin-left="0.5in" fo:margin-right="0in" fo:line-height="0.15in" fo:orphans="2" fo:widows="2" fo:text-indent="0in" style:auto-text-indent="false" style:page-number="auto" fo:background-color="transparent" style:text-autospace="none" style:punctuation-wrap="simple" style:vertical-align="baseline" style:writing-mode="lr-tb"/>
      <style:text-properties style:use-window-font-color="true" loext:opacity="0%" style:font-name="Source Serif Pro" fo:font-size="9pt" fo:language="en" fo:country="US" officeooo:rsid="00acf420" officeooo:paragraph-rsid="00acf420" style:font-name-asian="Times New Roman" style:font-size-asian="9pt" style:font-name-complex="Times New Roman" style:font-size-complex="10pt" style:language-complex="ar" style:country-complex="SA"/>
    </style:style>
    <style:style style:name="P42" style:family="paragraph" style:parent-style-name="Default_20_Text">
      <style:paragraph-properties>
        <style:tab-stops>
          <style:tab-stop style:position="0.8118in" style:type="right"/>
          <style:tab-stop style:position="0.9382in"/>
        </style:tab-stops>
      </style:paragraph-properties>
      <style:text-properties officeooo:paragraph-rsid="003b30ac"/>
    </style:style>
    <style:style style:name="P43" style:family="paragraph" style:parent-style-name="Default_20_Text" style:master-page-name="MyPage1">
      <style:paragraph-properties fo:margin-top="0in" fo:margin-bottom="0in" style:contextual-spacing="false" fo:orphans="2" fo:widows="2" style:page-number="1" fo:break-before="page" fo:padding="0in" fo:border-left="none" fo:border-right="none" fo:border-top="none" fo:border-bottom="0.06pt solid #000000" style:shadow="none" style:text-autospace="none" style:punctuation-wrap="simple" style:vertical-align="middle" style:writing-mode="lr-tb">
        <style:tab-stops>
          <style:tab-stop style:position="3.25in" style:type="center"/>
          <style:tab-stop style:position="6.5in" style:type="right"/>
        </style:tab-stops>
      </style:paragraph-properties>
      <style:text-properties officeooo:paragraph-rsid="00ae13a8"/>
    </style:style>
    <style:style style:name="P44" style:family="paragraph" style:parent-style-name="Default_20_Text" style:list-style-name="L2" style:master-page-name="">
      <loext:graphic-properties draw:fill="none"/>
      <style:paragraph-properties fo:margin-left="0.5in" fo:margin-right="0in" fo:orphans="2" fo:widows="2" fo:text-indent="0in" style:auto-text-indent="false" style:page-number="auto" fo:background-color="transparent" style:text-autospace="none" style:punctuation-wrap="simple" style:vertical-align="baseline" style:writing-mode="lr-tb"/>
      <style:text-properties style:font-name="Source Serif Pro" fo:font-size="9pt" officeooo:rsid="0031f4a3" officeooo:paragraph-rsid="00a312fb" style:font-size-asian="9pt"/>
    </style:style>
    <style:style style:name="P45" style:family="paragraph" style:parent-style-name="Default_20_Text" style:list-style-name="L2" style:master-page-name="">
      <loext:graphic-properties draw:fill="none"/>
      <style:paragraph-properties fo:margin-left="0.5in" fo:margin-right="0in" fo:orphans="2" fo:widows="2" fo:text-indent="0in" style:auto-text-indent="false" style:page-number="auto" fo:background-color="transparent" style:text-autospace="none" style:punctuation-wrap="simple" style:vertical-align="baseline" style:writing-mode="lr-tb"/>
      <style:text-properties officeooo:paragraph-rsid="00a312fb"/>
    </style:style>
    <style:style style:name="P46" style:family="paragraph" style:parent-style-name="Default_20_Text" style:master-page-name="">
      <loext:graphic-properties draw:fill="none"/>
      <style:paragraph-properties fo:margin-left="0.5in" fo:margin-right="0in" fo:margin-top="0.0098in" fo:margin-bottom="0in" style:contextual-spacing="false" fo:line-height="0.15in" fo:orphans="2" fo:widows="2" fo:text-indent="0in" style:auto-text-indent="false" style:page-number="auto" fo:background-color="transparent" fo:padding-left="0in" fo:padding-right="0in" fo:padding-top="0in" fo:padding-bottom="0.0201in" fo:border-left="none" fo:border-right="none" fo:border-top="none" fo:border-bottom="0.06pt solid #000000" style:shadow="none" style:text-autospace="none" style:writing-mode="lr-tb" style:join-border="false">
        <style:tab-stops>
          <style:tab-stop style:position="0.2917in"/>
          <style:tab-stop style:position="0.6862in"/>
          <style:tab-stop style:position="1.5626in"/>
          <style:tab-stop style:position="1.752in"/>
          <style:tab-stop style:position="4.252in"/>
        </style:tab-stops>
      </style:paragraph-properties>
      <style:text-properties officeooo:paragraph-rsid="00ac5770"/>
    </style:style>
    <style:style style:name="P47" style:family="paragraph" style:parent-style-name="Default_20_Text" style:master-page-name="">
      <loext:graphic-properties draw:fill="none"/>
      <style:paragraph-properties fo:margin-left="0.5in" fo:margin-right="0in" fo:margin-top="0.0098in" fo:margin-bottom="0in" style:contextual-spacing="false" fo:line-height="0.15in" fo:orphans="2" fo:widows="2" fo:text-indent="0in" style:auto-text-indent="false" style:page-number="auto" fo:background-color="transparent" fo:padding-left="0in" fo:padding-right="0in" fo:padding-top="0in" fo:padding-bottom="0.0201in" fo:border-left="none" fo:border-right="none" fo:border-top="none" fo:border-bottom="0.06pt solid #000000" style:shadow="none" style:text-autospace="none" style:writing-mode="lr-tb" style:join-border="false">
        <style:tab-stops>
          <style:tab-stop style:position="0.2917in"/>
          <style:tab-stop style:position="0.6862in"/>
          <style:tab-stop style:position="1.5626in"/>
          <style:tab-stop style:position="4.252in"/>
        </style:tab-stops>
      </style:paragraph-properties>
      <style:text-properties officeooo:paragraph-rsid="00ac5770"/>
    </style:style>
    <style:style style:name="P48" style:family="paragraph" style:parent-style-name="Default_20_Text" style:list-style-name="L2" style:master-page-name="">
      <loext:graphic-properties draw:fill="none"/>
      <style:paragraph-properties fo:margin-left="0.5in" fo:margin-right="0in" fo:orphans="2" fo:widows="2" fo:text-indent="0in" style:auto-text-indent="false" style:page-number="auto" fo:background-color="transparent" style:text-autospace="none" style:punctuation-wrap="simple" style:vertical-align="baseline" style:writing-mode="lr-tb"/>
      <style:text-properties style:use-window-font-color="true" loext:opacity="0%" style:font-name="Source Serif Pro" fo:font-size="9pt" fo:language="en" fo:country="US" officeooo:rsid="00acf420" officeooo:paragraph-rsid="00acf420" style:font-name-asian="Times New Roman" style:font-size-asian="9pt" style:font-name-complex="Times New Roman" style:font-size-complex="10pt" style:language-complex="ar" style:country-complex="SA"/>
    </style:style>
    <style:style style:name="P49" style:family="paragraph" style:parent-style-name="Default_20_Text">
      <style:paragraph-properties fo:margin-top="0.0402in" fo:margin-bottom="0in" style:contextual-spacing="false" fo:line-height="0.15in">
        <style:tab-stops>
          <style:tab-stop style:position="0.8118in" style:type="right"/>
          <style:tab-stop style:position="0.9382in"/>
          <style:tab-stop style:position="1.811in"/>
        </style:tab-stops>
      </style:paragraph-properties>
      <style:text-properties officeooo:paragraph-rsid="003b30ac"/>
    </style:style>
    <style:style style:name="P50" style:family="paragraph" style:parent-style-name="Default_20_Text" style:master-page-name="">
      <loext:graphic-properties draw:fill="none"/>
      <style:paragraph-properties fo:margin-left="0in" fo:margin-right="-0.25in" fo:margin-top="0.0402in" fo:margin-bottom="0in" style:contextual-spacing="false" fo:line-height="0.15in" fo:orphans="2" fo:widows="2" fo:text-indent="0in" style:auto-text-indent="false" style:page-number="auto" fo:background-color="transparent" style:text-autospace="none" style:punctuation-wrap="simple" style:vertical-align="baseline" style:writing-mode="lr-tb">
        <style:tab-stops>
          <style:tab-stop style:position="0.8118in" style:type="right"/>
          <style:tab-stop style:position="0.9382in"/>
          <style:tab-stop style:position="1.811in"/>
        </style:tab-stops>
      </style:paragraph-properties>
      <style:text-properties officeooo:paragraph-rsid="009bec4e"/>
    </style:style>
    <style:style style:name="P51" style:family="paragraph" style:parent-style-name="Default_20_Text">
      <style:paragraph-properties fo:margin-left="0.5028in" fo:margin-right="0in" fo:margin-top="0.0098in" fo:margin-bottom="0in" style:contextual-spacing="false" fo:line-height="0.15in" fo:text-indent="0in" style:auto-text-indent="false" fo:padding-left="0in" fo:padding-right="0in" fo:padding-top="0in" fo:padding-bottom="0.0201in" fo:border-left="none" fo:border-right="none" fo:border-top="none" fo:border-bottom="0.06pt solid #000000" style:shadow="none" style:text-autospace="none" style:join-border="false">
        <style:tab-stops>
          <style:tab-stop style:position="0.2917in"/>
          <style:tab-stop style:position="0.6862in"/>
          <style:tab-stop style:position="1.5626in"/>
          <style:tab-stop style:position="4.252in"/>
        </style:tab-stops>
      </style:paragraph-properties>
      <style:text-properties officeooo:paragraph-rsid="00ac5770"/>
    </style:style>
    <style:style style:name="P52" style:family="paragraph" style:parent-style-name="Default_20_Text">
      <style:paragraph-properties fo:margin-left="0.5028in" fo:margin-right="0in" fo:margin-top="0.0098in" fo:margin-bottom="0in" style:contextual-spacing="false" fo:line-height="0.15in" fo:text-indent="0in" style:auto-text-indent="false" fo:padding-left="0in" fo:padding-right="0in" fo:padding-top="0in" fo:padding-bottom="0.0201in" fo:border-left="none" fo:border-right="none" fo:border-top="none" fo:border-bottom="0.06pt solid #000000" style:shadow="none" style:text-autospace="none" style:join-border="false">
        <style:tab-stops>
          <style:tab-stop style:position="0.2917in"/>
          <style:tab-stop style:position="0.6862in"/>
          <style:tab-stop style:position="1.5626in"/>
          <style:tab-stop style:position="4.252in"/>
        </style:tab-stops>
      </style:paragraph-properties>
      <style:text-properties officeooo:paragraph-rsid="00acf420"/>
    </style:style>
    <style:style style:name="P53" style:family="paragraph" style:parent-style-name="Default_20_Text">
      <style:paragraph-properties fo:margin-left="0.5028in" fo:margin-right="0in" fo:margin-top="0.0098in" fo:margin-bottom="0in" style:contextual-spacing="false" fo:line-height="0.15in" fo:text-indent="0in" style:auto-text-indent="false" fo:padding-left="0in" fo:padding-right="0in" fo:padding-top="0in" fo:padding-bottom="0.0201in" fo:border-left="none" fo:border-right="none" fo:border-top="none" fo:border-bottom="0.06pt solid #000000" style:shadow="none" style:text-autospace="none" style:join-border="false">
        <style:tab-stops>
          <style:tab-stop style:position="0.2917in"/>
          <style:tab-stop style:position="0.6862in"/>
          <style:tab-stop style:position="1.5626in"/>
          <style:tab-stop style:position="4.252in"/>
        </style:tab-stops>
      </style:paragraph-properties>
      <style:text-properties officeooo:paragraph-rsid="00a312fb"/>
    </style:style>
    <style:style style:name="P54" style:family="paragraph" style:parent-style-name="Default_20_Text">
      <style:paragraph-properties fo:margin-left="0.5028in" fo:margin-right="0in" fo:margin-top="0.0098in" fo:margin-bottom="0in" style:contextual-spacing="false" fo:line-height="0.15in" fo:text-indent="0in" style:auto-text-indent="false" fo:padding-left="0in" fo:padding-right="0in" fo:padding-top="0in" fo:padding-bottom="0.0201in" fo:border-left="none" fo:border-right="none" fo:border-top="none" fo:border-bottom="0.06pt solid #000000" style:shadow="none" style:text-autospace="none" style:join-border="false">
        <style:tab-stops>
          <style:tab-stop style:position="0.2917in"/>
          <style:tab-stop style:position="0.6862in"/>
          <style:tab-stop style:position="1.5626in"/>
          <style:tab-stop style:position="1.752in"/>
          <style:tab-stop style:position="4.252in"/>
        </style:tab-stops>
      </style:paragraph-properties>
      <style:text-properties officeooo:paragraph-rsid="00ac5770"/>
    </style:style>
    <style:style style:name="P55" style:family="paragraph" style:parent-style-name="Default_20_Text">
      <style:paragraph-properties fo:margin-left="0.5028in" fo:margin-right="0in" fo:margin-top="0.0098in" fo:margin-bottom="0in" style:contextual-spacing="false" fo:line-height="0.15in" fo:text-indent="0in" style:auto-text-indent="false" fo:padding-left="0in" fo:padding-right="0in" fo:padding-top="0in" fo:padding-bottom="0.0201in" fo:border-left="none" fo:border-right="none" fo:border-top="none" fo:border-bottom="0.06pt solid #000000" style:shadow="none" style:text-autospace="none" style:join-border="false">
        <style:tab-stops>
          <style:tab-stop style:position="0.2917in"/>
          <style:tab-stop style:position="0.6862in"/>
          <style:tab-stop style:position="1.5626in"/>
          <style:tab-stop style:position="1.752in"/>
          <style:tab-stop style:position="4.252in"/>
        </style:tab-stops>
      </style:paragraph-properties>
      <style:text-properties officeooo:paragraph-rsid="00acf420"/>
    </style:style>
    <style:style style:name="P56" style:family="paragraph" style:parent-style-name="Default_20_Text" style:master-page-name="">
      <loext:graphic-properties draw:fill="none"/>
      <style:paragraph-properties fo:margin-left="0.5in" fo:margin-right="-0.0618in" fo:margin-top="0.0098in" fo:margin-bottom="0in" style:contextual-spacing="false" fo:line-height="0.15in" fo:orphans="2" fo:widows="2" fo:text-indent="0in" style:auto-text-indent="false" style:page-number="auto" fo:background-color="transparent" fo:padding-left="0in" fo:padding-right="0in" fo:padding-top="0in" fo:padding-bottom="0.0201in" fo:border-left="none" fo:border-right="none" fo:border-top="none" fo:border-bottom="0.06pt solid #000000" style:shadow="none" style:text-autospace="none" style:writing-mode="lr-tb" style:join-border="false">
        <style:tab-stops>
          <style:tab-stop style:position="0.2917in"/>
          <style:tab-stop style:position="0.6862in"/>
          <style:tab-stop style:position="0.8138in"/>
          <style:tab-stop style:position="1.5626in"/>
          <style:tab-stop style:position="4.252in"/>
        </style:tab-stops>
      </style:paragraph-properties>
      <style:text-properties officeooo:paragraph-rsid="00ac5770"/>
    </style:style>
    <style:style style:name="P57" style:family="paragraph" style:parent-style-name="Default_20_Text" style:master-page-name="">
      <loext:graphic-properties draw:fill="none"/>
      <style:paragraph-properties fo:margin-left="0.25in" fo:margin-right="-0.75in" fo:margin-top="0.0799in" fo:margin-bottom="0in" style:contextual-spacing="false" fo:orphans="2" fo:widows="2" fo:text-indent="-0.25in" style:auto-text-indent="false" style:page-number="auto" fo:background-color="transparent" style:shadow="none" style:text-autospace="none" style:punctuation-wrap="simple" style:vertical-align="baseline" style:writing-mode="lr-tb">
        <style:tab-stops/>
      </style:paragraph-properties>
      <style:text-properties officeooo:paragraph-rsid="00a312fb"/>
    </style:style>
    <style:style style:name="P58" style:family="paragraph" style:parent-style-name="Standard">
      <style:paragraph-properties fo:margin-top="0.0598in" fo:margin-bottom="0in" style:contextual-spacing="false" fo:orphans="2" fo:widows="2" style:text-autospace="none" style:punctuation-wrap="simple" style:vertical-align="baseline" style:writing-mode="lr-tb"/>
      <style:text-properties officeooo:paragraph-rsid="00ae13a8"/>
    </style:style>
    <style:style style:name="P59" style:family="paragraph">
      <loext:graphic-properties draw:fill="solid" draw:fill-color="#ffffff"/>
    </style:style>
    <style:style style:name="T1" style:family="text">
      <style:text-properties style:font-name="Source Sans Pro Black"/>
    </style:style>
    <style:style style:name="T2" style:family="text">
      <style:text-properties style:font-name="Source Sans Pro Black" fo:font-weight="normal" style:font-weight-asian="bold"/>
    </style:style>
    <style:style style:name="T3" style:family="text">
      <style:text-properties style:font-name="Source Sans Pro Black" fo:font-weight="normal" officeooo:rsid="007744b9" style:font-weight-asian="bold"/>
    </style:style>
    <style:style style:name="T4" style:family="text">
      <style:text-properties style:font-name="Source Sans Pro Black" fo:font-weight="normal" officeooo:rsid="004491d0" style:font-weight-asian="bold"/>
    </style:style>
    <style:style style:name="T5" style:family="text">
      <style:text-properties style:font-name="Source Sans Pro Black" fo:font-weight="normal" officeooo:rsid="001d2677" style:font-weight-asian="bold"/>
    </style:style>
    <style:style style:name="T6" style:family="text">
      <style:text-properties style:font-name="Source Sans Pro Black" fo:font-weight="normal" style:font-weight-asian="bold" style:font-weight-complex="bold"/>
    </style:style>
    <style:style style:name="T7" style:family="text">
      <style:text-properties style:font-name="Source Sans Pro Black" fo:font-weight="normal" officeooo:rsid="003e7f21" style:font-weight-asian="bold" style:font-weight-complex="bold"/>
    </style:style>
    <style:style style:name="T8" style:family="text">
      <style:text-properties style:font-name="Source Sans Pro Black" fo:font-weight="normal" officeooo:rsid="00801968" style:font-weight-asian="bold" style:font-weight-complex="bold"/>
    </style:style>
    <style:style style:name="T9" style:family="text">
      <style:text-properties style:font-name="Source Sans Pro Black" fo:font-weight="normal" officeooo:rsid="00acf420" style:font-weight-asian="bold"/>
    </style:style>
    <style:style style:name="T10" style:family="text">
      <style:text-properties style:font-name="Source Sans Pro Black" fo:font-weight="bold" style:font-weight-asian="bold"/>
    </style:style>
    <style:style style:name="T11" style:family="text">
      <style:text-properties style:font-name="Source Sans Pro Black" fo:font-weight="bold" officeooo:rsid="00ac5770" style:font-weight-asian="bold"/>
    </style:style>
    <style:style style:name="T12" style:family="text">
      <style:text-properties style:font-name="Source Sans Pro Black" fo:font-size="10pt" fo:font-weight="bold" style:font-size-asian="10pt" style:font-weight-asian="bold" style:font-size-complex="10pt"/>
    </style:style>
    <style:style style:name="T13" style:family="text">
      <style:text-properties style:font-name="Source Sans Pro Black" fo:font-size="10pt" fo:font-weight="normal" style:font-size-asian="10pt" style:font-weight-asian="bold" style:font-size-complex="10pt"/>
    </style:style>
    <style:style style:name="T14" style:family="text">
      <style:text-properties style:font-name="Source Sans Pro Black" fo:font-size="10pt" fo:font-weight="normal" officeooo:rsid="0047d7bc" style:font-size-asian="10pt" style:font-weight-asian="bold" style:font-size-complex="10pt"/>
    </style:style>
    <style:style style:name="T15" style:family="text">
      <style:text-properties style:font-name="Source Sans Pro Black" fo:font-size="12pt" fo:font-weight="normal" style:font-size-asian="12pt" style:font-weight-asian="bold"/>
    </style:style>
    <style:style style:name="T16" style:family="text">
      <style:text-properties style:font-name="Source Sans Pro Black" fo:font-size="12pt" fo:letter-spacing="-0.0016in" fo:font-weight="normal" style:font-size-asian="12pt" style:font-weight-asian="bold"/>
    </style:style>
    <style:style style:name="T17" style:family="text">
      <style:text-properties style:font-name="Source Sans Pro Black" fo:font-size="9.30000019073486pt" fo:font-weight="normal" style:font-size-asian="9.30000019073486pt" style:font-weight-asian="bold" style:font-size-complex="9.30000019073486pt"/>
    </style:style>
    <style:style style:name="T18" style:family="text">
      <style:text-properties style:font-name="Futura Md BT"/>
    </style:style>
    <style:style style:name="T19" style:family="text">
      <style:text-properties style:font-name="Futura Md BT" fo:font-size="10pt" fo:font-weight="bold" style:font-size-asian="10pt" style:font-weight-asian="bold"/>
    </style:style>
    <style:style style:name="T20" style:family="text">
      <style:text-properties style:font-name="Futura Md BT" fo:font-weight="bold" style:font-weight-asian="bold"/>
    </style:style>
    <style:style style:name="T21" style:family="text">
      <style:text-properties style:use-window-font-color="true" loext:opacity="0%" style:font-name="Source Sans Pro Black" fo:font-size="12pt" fo:language="en" fo:country="US" fo:font-weight="normal" officeooo:rsid="007c4fdc" style:font-name-asian="Times New Roman" style:font-size-asian="12pt" style:font-weight-asian="bold" style:font-name-complex="Times New Roman" style:font-size-complex="10pt" style:language-complex="ar" style:country-complex="SA" style:font-weight-complex="bold"/>
    </style:style>
    <style:style style:name="T22" style:family="text">
      <style:text-properties style:use-window-font-color="true" loext:opacity="0%" style:font-name="Source Sans Pro Black" fo:font-size="12pt" fo:language="en" fo:country="US" fo:font-weight="normal" officeooo:rsid="009523c0" style:font-name-asian="Times New Roman" style:font-size-asian="12pt" style:font-weight-asian="bold" style:font-name-complex="Times New Roman" style:font-size-complex="10pt" style:language-complex="ar" style:country-complex="SA" style:font-weight-complex="bold"/>
    </style:style>
    <style:style style:name="T23" style:family="text">
      <style:text-properties style:use-window-font-color="true" loext:opacity="0%" style:font-name="Source Sans Pro Black" fo:font-size="12pt" fo:language="en" fo:country="US" fo:font-weight="normal" officeooo:rsid="003e7f21" style:font-name-asian="Times New Roman" style:font-size-asian="12pt" style:font-weight-asian="bold" style:font-name-complex="Times New Roman" style:font-size-complex="10pt" style:language-complex="ar" style:country-complex="SA" style:font-weight-complex="bold"/>
    </style:style>
    <style:style style:name="T24" style:family="text">
      <style:text-properties style:use-window-font-color="true" loext:opacity="0%" style:font-name="Source Sans Pro Black" fo:font-size="12pt" fo:language="en" fo:country="US" fo:font-weight="normal" officeooo:rsid="00acf420" style:font-name-asian="Times New Roman" style:font-size-asian="12pt" style:font-weight-asian="bold" style:font-name-complex="Times New Roman" style:font-size-complex="10pt" style:language-complex="ar" style:country-complex="SA" style:font-weight-complex="bold"/>
    </style:style>
    <style:style style:name="T25" style:family="text">
      <style:text-properties style:use-window-font-color="true" loext:opacity="0%" style:font-name="Source Sans Pro Black" fo:font-size="12pt" fo:language="en" fo:country="US" fo:font-weight="normal" officeooo:rsid="00acf420" style:font-name-asian="Times New Roman" style:font-size-asian="12pt" style:font-weight-asian="bold" style:font-name-complex="Times New Roman" style:font-size-complex="10pt" style:language-complex="ar" style:country-complex="SA"/>
    </style:style>
    <style:style style:name="T26" style:family="text">
      <style:text-properties style:use-window-font-color="true" loext:opacity="0%" style:font-name="Source Sans Pro Black" fo:font-size="12pt" fo:language="en" fo:country="US" fo:font-weight="normal" officeooo:rsid="00ac5770" style:font-name-asian="Times New Roman" style:font-size-asian="12pt" style:font-weight-asian="bold" style:font-name-complex="Times New Roman" style:font-size-complex="10pt" style:language-complex="ar" style:country-complex="SA" style:font-weight-complex="normal"/>
    </style:style>
    <style:style style:name="T27" style:family="text">
      <style:text-properties style:use-window-font-color="true" loext:opacity="0%" style:font-name="Source Sans Pro Black" fo:font-size="12pt" fo:language="en" fo:country="US" fo:font-weight="bold" officeooo:rsid="00ac5770" style:font-name-asian="Times New Roman" style:font-size-asian="12pt" style:font-weight-asian="bold" style:font-name-complex="Times New Roman" style:font-size-complex="10pt" style:language-complex="ar" style:country-complex="SA" style:font-weight-complex="bold"/>
    </style:style>
    <style:style style:name="T28" style:family="text">
      <style:text-properties style:use-window-font-color="true" loext:opacity="0%" style:font-name="Source Sans Pro Black" fo:font-size="12pt" fo:language="en" fo:country="US" fo:font-weight="bold" officeooo:rsid="00ac5770" style:font-name-asian="Times New Roman" style:font-size-asian="12pt" style:font-weight-asian="bold" style:font-name-complex="Times New Roman" style:font-size-complex="10pt" style:language-complex="ar" style:country-complex="SA"/>
    </style:style>
    <style:style style:name="T29" style:family="text">
      <style:text-properties style:use-window-font-color="true" loext:opacity="0%" style:font-name="Source Sans Pro Black" fo:font-size="10pt" fo:language="en" fo:country="US" fo:font-weight="normal" style:font-name-asian="Times New Roman" style:font-size-asian="10pt" style:font-weight-asian="bold" style:font-name-complex="Times New Roman" style:font-size-complex="10pt" style:language-complex="ar" style:country-complex="SA"/>
    </style:style>
    <style:style style:name="T30" style:family="text">
      <style:text-properties style:use-window-font-color="true" loext:opacity="0%" style:font-name="Source Sans Pro Black" fo:font-size="10pt" fo:language="en" fo:country="US" fo:font-weight="normal" officeooo:rsid="002ebd5e" style:font-name-asian="Times New Roman" style:font-size-asian="10pt" style:font-weight-asian="bold" style:font-name-complex="Times New Roman" style:font-size-complex="10pt" style:language-complex="ar" style:country-complex="SA"/>
    </style:style>
    <style:style style:name="T31" style:family="text">
      <style:text-properties style:use-window-font-color="true" loext:opacity="0%" style:font-name="Source Sans Pro Black" fo:font-size="10pt" fo:language="en" fo:country="US" fo:font-weight="normal" officeooo:rsid="009818c0" style:font-name-asian="Times New Roman" style:font-size-asian="10pt" style:font-weight-asian="bold" style:font-name-complex="Times New Roman" style:font-size-complex="10pt" style:language-complex="ar" style:country-complex="SA"/>
    </style:style>
    <style:style style:name="T32" style:family="text">
      <style:text-properties style:use-window-font-color="true" loext:opacity="0%" style:font-name="Source Sans Pro Black" fo:font-size="10pt" fo:language="en" fo:country="US" fo:font-weight="normal" officeooo:rsid="002ebd5e" style:font-name-asian="Futura Md BT" style:font-size-asian="10pt" style:font-weight-asian="bold" style:font-name-complex="Futura Md BT" style:font-size-complex="10pt" style:language-complex="ar" style:country-complex="SA" style:font-weight-complex="bold"/>
    </style:style>
    <style:style style:name="T33" style:family="text">
      <style:text-properties style:use-window-font-color="true" loext:opacity="0%" style:font-name="Source Sans Pro Black" fo:font-size="10pt" fo:language="en" fo:country="US" fo:font-style="normal" fo:font-weight="normal" style:font-name-asian="Futura Md BT" style:font-size-asian="10pt" style:font-style-asian="normal" style:font-weight-asian="bold" style:font-name-complex="Futura Md BT" style:font-size-complex="10pt" style:language-complex="ar" style:country-complex="SA" style:font-style-complex="normal" style:font-weight-complex="bold"/>
    </style:style>
    <style:style style:name="T34" style:family="text">
      <style:text-properties style:use-window-font-color="true" loext:opacity="0%" style:font-name="Source Sans Pro Black" fo:font-size="9pt" fo:language="en" fo:country="US" fo:font-weight="normal" officeooo:rsid="002ebd5e" style:font-name-asian="Century Schoolbook" style:font-size-asian="9pt" style:font-weight-asian="bold" style:font-name-complex="Century Schoolbook" style:font-size-complex="9pt" style:language-complex="ar" style:country-complex="SA"/>
    </style:style>
    <style:style style:name="T35" style:family="text">
      <style:text-properties style:use-window-font-color="true" loext:opacity="0%" style:font-name="Source Sans Pro Black" fo:language="en" fo:country="US" fo:font-weight="normal" style:font-name-asian="Times New Roman" style:font-weight-asian="bold" style:font-name-complex="Times New Roman" style:font-size-complex="10pt" style:language-complex="ar" style:country-complex="SA"/>
    </style:style>
    <style:style style:name="T36" style:family="text">
      <style:text-properties style:use-window-font-color="true" loext:opacity="0%" style:font-name="Source Sans Pro Black" fo:language="en" fo:country="US" fo:font-weight="normal" officeooo:rsid="00acf420" style:font-name-asian="Times New Roman" style:font-weight-asian="bold" style:font-name-complex="Times New Roman" style:font-size-complex="10pt" style:language-complex="ar" style:country-complex="SA"/>
    </style:style>
    <style:style style:name="T37" style:family="text">
      <style:text-properties style:use-window-font-color="true" loext:opacity="0%" style:font-name="Source Sans Pro Semibold" fo:language="en" fo:country="US" fo:font-weight="normal" style:font-name-asian="Times New Roman" style:font-weight-asian="normal" style:font-name-complex="Times New Roman" style:font-size-complex="10pt" style:language-complex="ar" style:country-complex="SA" style:font-weight-complex="normal"/>
    </style:style>
    <style:style style:name="T38" style:family="text">
      <style:text-properties style:use-window-font-color="true" loext:opacity="0%" style:font-name="Source Sans Pro Semibold" fo:font-size="9.30000019073486pt" fo:language="en" fo:country="US" fo:font-weight="bold" style:font-name-asian="Times New Roman" style:font-size-asian="9.30000019073486pt" style:font-weight-asian="bold" style:font-name-complex="Times New Roman" style:font-size-complex="9.30000019073486pt" style:language-complex="ar" style:country-complex="SA"/>
    </style:style>
    <style:style style:name="T39" style:family="text">
      <style:text-properties style:use-window-font-color="true" loext:opacity="0%" style:font-name="Source Sans Pro Semibold" fo:font-size="9.30000019073486pt" fo:language="en" fo:country="US" fo:font-weight="bold" officeooo:rsid="00ac5770" style:font-name-asian="Times New Roman" style:font-size-asian="9.30000019073486pt" style:font-weight-asian="bold" style:font-name-complex="Times New Roman" style:font-size-complex="9.30000019073486pt" style:language-complex="ar" style:country-complex="SA"/>
    </style:style>
    <style:style style:name="T40" style:family="text">
      <style:text-properties style:use-window-font-color="true" loext:opacity="0%" style:font-name="Source Sans Pro Semibold" fo:font-size="12pt" fo:language="en" fo:country="US" fo:font-weight="normal" officeooo:rsid="00acf420" style:font-name-asian="Times New Roman" style:font-size-asian="12pt" style:font-weight-asian="normal" style:font-name-complex="Times New Roman" style:font-size-complex="10pt" style:language-complex="ar" style:country-complex="SA" style:font-weight-complex="normal"/>
    </style:style>
    <style:style style:name="T41" style:family="text">
      <style:text-properties style:use-window-font-color="true" loext:opacity="0%" fo:font-size="9.30000019073486pt" fo:language="en" fo:country="US" style:font-name-asian="Times New Roman" style:font-size-asian="9.30000019073486pt" style:font-name-complex="Times New Roman" style:font-size-complex="9.30000019073486pt" style:language-complex="ar" style:country-complex="SA"/>
    </style:style>
    <style:style style:name="T42" style:family="text">
      <style:text-properties style:use-window-font-color="true" loext:opacity="0%" fo:font-size="9.30000019073486pt" fo:language="en" fo:country="US" officeooo:rsid="006b1ac9" style:font-name-asian="Times New Roman" style:font-size-asian="9.30000019073486pt" style:font-name-complex="Times New Roman" style:font-size-complex="9.30000019073486pt" style:language-complex="ar" style:country-complex="SA"/>
    </style:style>
    <style:style style:name="T43" style:family="text">
      <style:text-properties style:use-window-font-color="true" loext:opacity="0%" fo:font-size="9.30000019073486pt" fo:language="en" fo:country="US" officeooo:rsid="007e40e3" style:font-name-asian="Times New Roman" style:font-size-asian="9.30000019073486pt" style:font-name-complex="Times New Roman" style:font-size-complex="9.30000019073486pt" style:language-complex="ar" style:country-complex="SA"/>
    </style:style>
    <style:style style:name="T44" style:family="text">
      <style:text-properties style:use-window-font-color="true" loext:opacity="0%" fo:font-size="9.30000019073486pt" fo:language="en" fo:country="US" fo:font-style="italic" fo:font-weight="bold" officeooo:rsid="00301c62" style:font-name-asian="Times New Roman" style:font-size-asian="9.30000019073486pt" style:font-style-asian="italic" style:font-weight-asian="bold" style:font-name-complex="Times New Roman" style:font-size-complex="9.30000019073486pt" style:language-complex="ar" style:country-complex="SA" style:font-style-complex="italic"/>
    </style:style>
    <style:style style:name="T45" style:family="text">
      <style:text-properties style:use-window-font-color="true" loext:opacity="0%" fo:font-size="9.30000019073486pt" fo:language="en" fo:country="US" fo:font-style="italic" officeooo:rsid="00301c62" style:font-name-asian="Times New Roman" style:font-size-asian="9.30000019073486pt" style:font-style-asian="italic" style:font-name-complex="Times New Roman" style:font-size-complex="9.30000019073486pt" style:language-complex="ar" style:country-complex="SA" style:font-style-complex="italic"/>
    </style:style>
    <style:style style:name="T46" style:family="text">
      <style:text-properties style:use-window-font-color="true" loext:opacity="0%" fo:font-size="9.30000019073486pt" fo:language="en" fo:country="US" fo:font-style="normal" style:font-name-asian="Times New Roman" style:font-size-asian="9.30000019073486pt" style:font-style-asian="normal" style:font-name-complex="Times New Roman" style:font-size-complex="9.30000019073486pt" style:language-complex="ar" style:country-complex="SA" style:font-style-complex="normal"/>
    </style:style>
    <style:style style:name="T47" style:family="text">
      <style:text-properties style:use-window-font-color="true" loext:opacity="0%" fo:font-size="9.30000019073486pt" fo:language="en" fo:country="US" fo:font-style="normal" fo:font-weight="bold" style:font-name-asian="Times New Roman" style:font-size-asian="9.30000019073486pt" style:font-style-asian="normal" style:font-weight-asian="bold" style:font-name-complex="Times New Roman" style:font-size-complex="9.30000019073486pt" style:language-complex="ar" style:country-complex="SA" style:font-style-complex="normal" style:font-weight-complex="bold"/>
    </style:style>
    <style:style style:name="T48" style:family="text">
      <style:text-properties style:use-window-font-color="true" loext:opacity="0%" fo:font-size="9.30000019073486pt" fo:language="en" fo:country="US" fo:font-weight="bold" style:font-name-asian="Times New Roman" style:font-size-asian="9.30000019073486pt" style:font-weight-asian="bold" style:font-name-complex="Times New Roman" style:font-size-complex="9.30000019073486pt" style:language-complex="ar" style:country-complex="SA" style:font-weight-complex="bold"/>
    </style:style>
    <style:style style:name="T49" style:family="text">
      <style:text-properties style:use-window-font-color="true" loext:opacity="0%" fo:language="en" fo:country="US" fo:font-style="normal" officeooo:rsid="002ebd5e" style:font-name-asian="Times New Roman" style:font-style-asian="normal" style:font-name-complex="Times New Roman" style:language-complex="ar" style:country-complex="SA" style:font-style-complex="normal"/>
    </style:style>
    <style:style style:name="T50" style:family="text">
      <style:text-properties style:use-window-font-color="true" loext:opacity="0%" fo:language="en" fo:country="US" fo:font-style="normal" officeooo:rsid="002ebd5e" style:letter-kerning="true" style:font-name-asian="Times New Roman" style:font-style-asian="normal" style:font-name-complex="Times New Roman" style:language-complex="ar" style:country-complex="SA" style:font-style-complex="normal"/>
    </style:style>
    <style:style style:name="T51" style:family="text">
      <style:text-properties style:use-window-font-color="true" loext:opacity="0%" fo:language="en" fo:country="US" fo:font-style="italic" officeooo:rsid="002ebd5e" style:letter-kerning="true" style:font-name-asian="Times New Roman" style:font-style-asian="italic" style:font-name-complex="Times New Roman" style:language-complex="ar" style:country-complex="SA" style:font-style-complex="italic"/>
    </style:style>
    <style:style style:name="T52" style:family="text">
      <style:text-properties style:use-window-font-color="true" loext:opacity="0%" style:font-name="Source Serif Pro" fo:font-size="9.30000019073486pt" fo:language="en" fo:country="US" style:font-name-asian="Times New Roman" style:font-size-asian="9.30000019073486pt" style:font-name-complex="Times New Roman" style:font-size-complex="9.30000019073486pt" style:language-complex="ar" style:country-complex="SA"/>
    </style:style>
    <style:style style:name="T53" style:family="text">
      <style:text-properties style:use-window-font-color="true" loext:opacity="0%" style:font-name="Source Serif Pro" fo:font-size="9.30000019073486pt" fo:language="en" fo:country="US" officeooo:rsid="006e1d0d" style:font-name-asian="Times New Roman" style:font-size-asian="9.30000019073486pt" style:font-name-complex="Times New Roman" style:font-size-complex="9.30000019073486pt" style:language-complex="ar" style:country-complex="SA"/>
    </style:style>
    <style:style style:name="T54" style:family="text">
      <style:text-properties style:use-window-font-color="true" loext:opacity="0%" style:font-name="Source Serif Pro" fo:font-size="9.30000019073486pt" fo:language="en" fo:country="US" officeooo:rsid="00a4c634" style:font-name-asian="Times New Roman" style:font-size-asian="9.30000019073486pt" style:font-name-complex="Times New Roman" style:font-size-complex="9.30000019073486pt" style:language-complex="ar" style:country-complex="SA"/>
    </style:style>
    <style:style style:name="T55" style:family="text">
      <style:text-properties style:use-window-font-color="true" loext:opacity="0%" style:font-name="Source Serif Pro" fo:font-size="9.30000019073486pt" fo:language="en" fo:country="US" officeooo:rsid="00a87351" style:font-name-asian="Times New Roman" style:font-size-asian="9.30000019073486pt" style:font-name-complex="Times New Roman" style:font-size-complex="9.30000019073486pt" style:language-complex="ar" style:country-complex="SA"/>
    </style:style>
    <style:style style:name="T56" style:family="text">
      <style:text-properties style:use-window-font-color="true" loext:opacity="0%" style:font-name="Source Serif Pro" fo:font-size="9.30000019073486pt" fo:language="en" fo:country="US" officeooo:rsid="00ac5770" style:font-name-asian="Times New Roman" style:font-size-asian="9.30000019073486pt" style:font-name-complex="Times New Roman" style:font-size-complex="9.30000019073486pt" style:language-complex="ar" style:country-complex="SA"/>
    </style:style>
    <style:style style:name="T57" style:family="text">
      <style:text-properties style:use-window-font-color="true" loext:opacity="0%" style:font-name="Source Serif Pro" fo:font-size="9.30000019073486pt" fo:language="en" fo:country="US" officeooo:rsid="00acf420" style:font-name-asian="Times New Roman" style:font-size-asian="9.30000019073486pt" style:font-name-complex="Times New Roman" style:font-size-complex="9.30000019073486pt" style:language-complex="ar" style:country-complex="SA"/>
    </style:style>
    <style:style style:name="T58" style:family="text">
      <style:text-properties style:use-window-font-color="true" loext:opacity="0%" style:font-name="Source Serif Pro" fo:font-size="9.30000019073486pt" fo:language="en" fo:country="US" officeooo:rsid="00a06b94" style:font-name-asian="Times New Roman" style:font-size-asian="9.30000019073486pt" style:font-name-complex="Times New Roman" style:font-size-complex="9.30000019073486pt" style:language-complex="ar" style:country-complex="SA"/>
    </style:style>
    <style:style style:name="T59" style:family="text">
      <style:text-properties style:use-window-font-color="true" loext:opacity="0%" style:font-name="Source Serif Pro" fo:font-size="9.30000019073486pt" fo:language="en" fo:country="US" officeooo:rsid="00a2e9f1" style:font-name-asian="Times New Roman" style:font-size-asian="9.30000019073486pt" style:font-name-complex="Times New Roman" style:font-size-complex="9.30000019073486pt" style:language-complex="ar" style:country-complex="SA"/>
    </style:style>
    <style:style style:name="T60" style:family="text">
      <style:text-properties style:use-window-font-color="true" loext:opacity="0%" style:font-name="Source Serif Pro" fo:font-size="9.30000019073486pt" fo:language="en" fo:country="US" officeooo:rsid="00ae13a8" style:font-name-asian="Times New Roman" style:font-size-asian="9.30000019073486pt" style:font-name-complex="Times New Roman" style:font-size-complex="9.30000019073486pt" style:language-complex="ar" style:country-complex="SA"/>
    </style:style>
    <style:style style:name="T61" style:family="text">
      <style:text-properties style:use-window-font-color="true" loext:opacity="0%" style:font-name="Source Serif Pro" fo:font-size="9.30000019073486pt" fo:language="en" fo:country="US" fo:font-style="italic" fo:font-weight="bold" officeooo:rsid="0065d4d0" fo:background-color="transparent" loext:char-shading-value="0" style:font-name-asian="Times New Roman" style:font-size-asian="9.30000019073486pt" style:font-style-asian="italic" style:font-weight-asian="bold" style:font-name-complex="Times New Roman" style:font-size-complex="9.30000019073486pt" style:language-complex="ar" style:country-complex="SA" style:font-style-complex="normal"/>
    </style:style>
    <style:style style:name="T62" style:family="text">
      <style:text-properties style:use-window-font-color="true" loext:opacity="0%" style:font-name="Source Serif Pro" fo:font-size="9.30000019073486pt" fo:language="en" fo:country="US" fo:font-style="italic" fo:font-weight="normal" officeooo:rsid="00463b99" style:font-name-asian="Times New Roman" style:font-size-asian="9.30000019073486pt" style:font-style-asian="italic" style:font-weight-asian="normal" style:font-name-complex="Times New Roman" style:font-size-complex="9.30000019073486pt" style:language-complex="ar" style:country-complex="SA" style:font-style-complex="italic" style:font-weight-complex="normal"/>
    </style:style>
    <style:style style:name="T63" style:family="text">
      <style:text-properties style:use-window-font-color="true" loext:opacity="0%" style:font-name="Source Serif Pro" fo:font-size="9.30000019073486pt" fo:language="en" fo:country="US" fo:font-style="italic" fo:font-weight="normal" officeooo:rsid="008a83f1" style:font-name-asian="Times New Roman" style:font-size-asian="9.30000019073486pt" style:font-style-asian="italic" style:font-weight-asian="normal" style:font-name-complex="Times New Roman" style:font-size-complex="9.30000019073486pt" style:language-complex="ar" style:country-complex="SA" style:font-style-complex="italic" style:font-weight-complex="normal"/>
    </style:style>
    <style:style style:name="T64" style:family="text">
      <style:text-properties style:use-window-font-color="true" loext:opacity="0%" style:font-name="Source Serif Pro" fo:font-size="9.30000019073486pt" fo:language="en" fo:country="US" fo:font-style="italic" style:font-name-asian="Times New Roman" style:font-size-asian="9.30000019073486pt" style:font-style-asian="italic" style:font-name-complex="Times New Roman" style:font-size-complex="9.30000019073486pt" style:language-complex="ar" style:country-complex="SA"/>
    </style:style>
    <style:style style:name="T65" style:family="text">
      <style:text-properties style:use-window-font-color="true" loext:opacity="0%" style:font-name="Source Serif Pro" fo:font-size="9.30000019073486pt" fo:language="en" fo:country="US" fo:font-weight="normal" style:font-name-asian="Times New Roman" style:font-size-asian="9.30000019073486pt" style:font-weight-asian="normal" style:font-name-complex="Times New Roman" style:font-size-complex="9.30000019073486pt" style:language-complex="ar" style:country-complex="SA" style:font-weight-complex="normal"/>
    </style:style>
    <style:style style:name="T66" style:family="text">
      <style:text-properties style:use-window-font-color="true" loext:opacity="0%" style:font-name="Source Serif Pro" fo:font-size="9.30000019073486pt" fo:language="en" fo:country="US" fo:font-weight="normal" officeooo:rsid="00439385" style:font-name-asian="Times New Roman" style:font-size-asian="9.30000019073486pt" style:font-weight-asian="normal" style:font-name-complex="Times New Roman" style:font-size-complex="9.30000019073486pt" style:language-complex="ar" style:country-complex="SA" style:font-weight-complex="normal"/>
    </style:style>
    <style:style style:name="T67" style:family="text">
      <style:text-properties style:use-window-font-color="true" loext:opacity="0%" style:font-name="Source Serif Pro" fo:font-size="9.30000019073486pt" fo:language="en" fo:country="US" fo:font-weight="normal" officeooo:rsid="00301c62" style:font-name-asian="Times New Roman" style:font-size-asian="9.30000019073486pt" style:font-weight-asian="normal" style:font-name-complex="Times New Roman" style:font-size-complex="9.30000019073486pt" style:language-complex="ar" style:country-complex="SA" style:font-weight-complex="normal"/>
    </style:style>
    <style:style style:name="T68" style:family="text">
      <style:text-properties style:use-window-font-color="true" loext:opacity="0%" style:font-name="Source Serif Pro" fo:font-size="9.30000019073486pt" fo:language="en" fo:country="US" fo:font-weight="normal" officeooo:rsid="0092bf70" style:font-name-asian="Times New Roman" style:font-size-asian="9.30000019073486pt" style:font-weight-asian="normal" style:font-name-complex="Times New Roman" style:font-size-complex="9.30000019073486pt" style:language-complex="ar" style:country-complex="SA" style:font-weight-complex="normal"/>
    </style:style>
    <style:style style:name="T69" style:family="text">
      <style:text-properties style:use-window-font-color="true" loext:opacity="0%" style:font-name="Source Serif Pro" fo:font-size="9.30000019073486pt" fo:language="en" fo:country="US" fo:font-weight="normal" officeooo:rsid="00a9ed70" style:font-name-asian="Times New Roman" style:font-size-asian="9.30000019073486pt" style:font-weight-asian="normal" style:font-name-complex="Times New Roman" style:font-size-complex="9.30000019073486pt" style:language-complex="ar" style:country-complex="SA" style:font-weight-complex="normal"/>
    </style:style>
    <style:style style:name="T70" style:family="text">
      <style:text-properties style:use-window-font-color="true" loext:opacity="0%" style:font-name="Source Serif Pro" fo:font-size="9.30000019073486pt" fo:language="en" fo:country="US" fo:font-weight="normal" officeooo:rsid="00acf420" style:font-name-asian="Times New Roman" style:font-size-asian="9.30000019073486pt" style:font-weight-asian="normal" style:font-name-complex="Times New Roman" style:font-size-complex="9.30000019073486pt" style:language-complex="ar" style:country-complex="SA" style:font-weight-complex="normal"/>
    </style:style>
    <style:style style:name="T71" style:family="text">
      <style:text-properties style:use-window-font-color="true" loext:opacity="0%" style:font-name="Source Serif Pro" fo:font-size="9.30000019073486pt" fo:language="en" fo:country="US" fo:font-weight="normal" style:font-name-asian="Times New Roman" style:font-size-asian="9.30000019073486pt" style:font-weight-asian="bold" style:font-name-complex="Times New Roman" style:font-size-complex="9.30000019073486pt" style:language-complex="ar" style:country-complex="SA"/>
    </style:style>
    <style:style style:name="T72" style:family="text">
      <style:text-properties style:use-window-font-color="true" loext:opacity="0%" style:font-name="Source Serif Pro" fo:font-size="9.30000019073486pt" fo:language="en" fo:country="US" fo:font-weight="normal" officeooo:rsid="00ac5770" style:font-name-asian="Times New Roman" style:font-size-asian="9.30000019073486pt" style:font-weight-asian="bold" style:font-name-complex="Times New Roman" style:font-size-complex="9.30000019073486pt" style:language-complex="ar" style:country-complex="SA"/>
    </style:style>
    <style:style style:name="T73" style:family="text">
      <style:text-properties style:use-window-font-color="true" loext:opacity="0%" style:font-name="Source Serif Pro" fo:font-size="9.30000019073486pt" fo:language="en" fo:country="US" fo:font-weight="normal" officeooo:rsid="00acf420" style:font-name-asian="Times New Roman" style:font-size-asian="9.30000019073486pt" style:font-weight-asian="bold" style:font-name-complex="Times New Roman" style:font-size-complex="9.30000019073486pt" style:language-complex="ar" style:country-complex="SA"/>
    </style:style>
    <style:style style:name="T74" style:family="text">
      <style:text-properties style:use-window-font-color="true" loext:opacity="0%" style:font-name="Source Serif Pro" fo:font-size="9.30000019073486pt" fo:language="en" fo:country="US" fo:font-weight="normal" officeooo:rsid="002ebd5e" style:font-name-asian="Century Schoolbook" style:font-size-asian="9.30000019073486pt" style:font-weight-asian="normal" style:font-name-complex="Century Schoolbook" style:font-size-complex="9.30000019073486pt" style:language-complex="ar" style:country-complex="SA" style:font-weight-complex="normal"/>
    </style:style>
    <style:style style:name="T75" style:family="text">
      <style:text-properties style:use-window-font-color="true" loext:opacity="0%" style:font-name="Source Serif Pro" fo:font-size="9.30000019073486pt" fo:language="en" fo:country="US" fo:font-weight="bold" style:font-name-asian="Times New Roman" style:font-size-asian="9.30000019073486pt" style:font-weight-asian="bold" style:font-name-complex="Times New Roman" style:font-size-complex="9.30000019073486pt" style:language-complex="ar" style:country-complex="SA"/>
    </style:style>
    <style:style style:name="T76" style:family="text">
      <style:text-properties style:use-window-font-color="true" loext:opacity="0%" style:font-name="Source Serif Pro" fo:font-size="9.30000019073486pt" fo:language="en" fo:country="US" fo:font-weight="bold" style:font-name-asian="Times New Roman" style:font-size-asian="9.30000019073486pt" style:font-weight-asian="bold" style:font-name-complex="Times New Roman" style:font-size-complex="9.30000019073486pt" style:language-complex="ar" style:country-complex="SA" style:font-weight-complex="bold"/>
    </style:style>
    <style:style style:name="T77" style:family="text">
      <style:text-properties style:use-window-font-color="true" loext:opacity="0%" style:font-name="Source Serif Pro" fo:font-size="9.30000019073486pt" fo:language="en" fo:country="US" fo:font-weight="bold" officeooo:rsid="00a87351" style:font-name-asian="Times New Roman" style:font-size-asian="9.30000019073486pt" style:font-weight-asian="bold" style:font-name-complex="Times New Roman" style:font-size-complex="9.30000019073486pt" style:language-complex="ar" style:country-complex="SA"/>
    </style:style>
    <style:style style:name="T78" style:family="text">
      <style:text-properties style:use-window-font-color="true" loext:opacity="0%" style:font-name="Source Serif Pro" fo:font-size="9.30000019073486pt" fo:language="en" fo:country="US" fo:font-weight="bold" officeooo:rsid="00ac5770" style:font-name-asian="Times New Roman" style:font-size-asian="9.30000019073486pt" style:font-weight-asian="bold" style:font-name-complex="Times New Roman" style:font-size-complex="9.30000019073486pt" style:language-complex="ar" style:country-complex="SA"/>
    </style:style>
    <style:style style:name="T79" style:family="text">
      <style:text-properties style:use-window-font-color="true" loext:opacity="0%" style:font-name="Source Serif Pro" fo:font-size="9.30000019073486pt" fo:language="en" fo:country="US" fo:font-style="normal" fo:font-weight="normal" style:font-name-asian="Century Schoolbook" style:font-size-asian="9.30000019073486pt" style:font-style-asian="normal" style:font-weight-asian="normal" style:font-name-complex="Century Schoolbook" style:font-size-complex="9.30000019073486pt" style:language-complex="ar" style:country-complex="SA" style:font-style-complex="normal" style:font-weight-complex="normal"/>
    </style:style>
    <style:style style:name="T80" style:family="text">
      <style:text-properties style:use-window-font-color="true" loext:opacity="0%" style:font-name="Source Serif Pro" fo:font-size="9.30000019073486pt" fo:language="en" fo:country="US" fo:font-style="normal" fo:font-weight="normal" officeooo:rsid="002010e4" style:font-name-asian="Century Schoolbook" style:font-size-asian="9.30000019073486pt" style:font-style-asian="normal" style:font-weight-asian="normal" style:font-name-complex="Century Schoolbook" style:font-size-complex="9.30000019073486pt" style:language-complex="ar" style:country-complex="SA" style:font-style-complex="normal" style:font-weight-complex="normal"/>
    </style:style>
    <style:style style:name="T81" style:family="text">
      <style:text-properties style:use-window-font-color="true" loext:opacity="0%" style:font-name="Source Serif Pro" fo:font-size="9.30000019073486pt" fo:language="en" fo:country="US" fo:font-style="normal" fo:font-weight="normal" officeooo:rsid="0065d4d0" fo:background-color="transparent" loext:char-shading-value="0"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82" style:family="text">
      <style:text-properties style:use-window-font-color="true" loext:opacity="0%" style:font-name="Source Serif Pro" fo:font-size="9.30000019073486pt" fo:language="en" fo:country="US" fo:font-style="normal" fo:font-weight="normal" officeooo:rsid="009bec4e" fo:background-color="transparent" loext:char-shading-value="0"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83" style:family="text">
      <style:text-properties style:use-window-font-color="true" loext:opacity="0%" style:font-name="Source Serif Pro" fo:font-size="9.30000019073486pt" fo:language="en" fo:country="US" fo:font-style="normal" fo:font-weight="normal" officeooo:rsid="00ac5770" fo:background-color="transparent" loext:char-shading-value="0"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84" style:family="text">
      <style:text-properties style:use-window-font-color="true" loext:opacity="0%" style:font-name="Source Serif Pro" fo:font-size="9.30000019073486pt" fo:language="en" fo:country="US" fo:font-style="normal" fo:font-weight="normal" officeooo:rsid="00ac5770"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85" style:family="text">
      <style:text-properties style:use-window-font-color="true" loext:opacity="0%" style:font-name="Source Serif Pro" fo:font-size="9.30000019073486pt" fo:language="en" fo:country="US" fo:font-style="normal" style:text-underline-style="none" fo:font-weight="normal" officeooo:rsid="002010e4" style:font-name-asian="Century Schoolbook" style:font-size-asian="9.30000019073486pt" style:font-style-asian="normal" style:font-weight-asian="normal" style:font-name-complex="Century Schoolbook" style:font-size-complex="9.30000019073486pt" style:language-complex="ar" style:country-complex="SA" style:font-style-complex="normal" style:font-weight-complex="normal"/>
    </style:style>
    <style:style style:name="T86" style:family="text">
      <style:text-properties style:use-window-font-color="true" loext:opacity="0%" style:font-name="Source Serif Pro" fo:font-size="9.30000019073486pt" fo:letter-spacing="-0.0016in" fo:language="en" fo:country="US" officeooo:rsid="005096a5" style:font-name-asian="Times New Roman" style:font-size-asian="9.30000019073486pt" style:font-name-complex="Times New Roman" style:font-size-complex="9.30000019073486pt" style:language-complex="ar" style:country-complex="SA"/>
    </style:style>
    <style:style style:name="T87" style:family="text">
      <style:text-properties style:use-window-font-color="true" loext:opacity="0%" style:font-name="Source Serif Pro" fo:font-size="9.30000019073486pt" fo:letter-spacing="-0.0016in" fo:language="en" fo:country="US" officeooo:rsid="00a6ab41" style:font-name-asian="Times New Roman" style:font-size-asian="9.30000019073486pt" style:font-name-complex="Times New Roman" style:font-size-complex="9.30000019073486pt" style:language-complex="ar" style:country-complex="SA"/>
    </style:style>
    <style:style style:name="T88" style:family="text">
      <style:text-properties style:use-window-font-color="true" loext:opacity="0%" style:font-name="Source Serif Pro" fo:font-size="9.30000019073486pt" fo:letter-spacing="-0.0016in" fo:language="en" fo:country="US" fo:font-style="italic" fo:font-weight="normal" officeooo:rsid="005096a5" style:font-name-asian="Times New Roman" style:font-size-asian="9.30000019073486pt" style:font-style-asian="italic" style:font-weight-asian="bold" style:font-name-complex="Times New Roman" style:font-size-complex="9.30000019073486pt" style:language-complex="ar" style:country-complex="SA" style:font-style-complex="italic" style:font-weight-complex="normal"/>
    </style:style>
    <style:style style:name="T89" style:family="text">
      <style:text-properties style:use-window-font-color="true" loext:opacity="0%" style:font-name="Source Serif Pro" fo:font-size="9.30000019073486pt" fo:letter-spacing="-0.0016in" fo:language="en" fo:country="US" fo:font-style="italic" fo:font-weight="bold" style:font-name-asian="Times New Roman" style:font-size-asian="9.30000019073486pt" style:font-style-asian="italic" style:font-weight-asian="bold" style:font-name-complex="Times New Roman" style:font-size-complex="9.30000019073486pt" style:language-complex="ar" style:country-complex="SA"/>
    </style:style>
    <style:style style:name="T90" style:family="text">
      <style:text-properties style:use-window-font-color="true" loext:opacity="0%" style:font-name="Source Serif Pro" fo:font-size="9.30000019073486pt" fo:letter-spacing="-0.0016in" fo:language="en" fo:country="US" fo:font-style="normal" fo:font-weight="normal"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91" style:family="text">
      <style:text-properties style:use-window-font-color="true" loext:opacity="0%" style:font-name="Source Serif Pro" fo:font-size="9.30000019073486pt" fo:letter-spacing="-0.0016in" fo:language="en" fo:country="US" fo:font-style="normal" fo:font-weight="normal" officeooo:rsid="003dc118"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92" style:family="text">
      <style:text-properties style:use-window-font-color="true" loext:opacity="0%" style:font-name="Source Serif Pro" fo:font-size="9.30000019073486pt" fo:letter-spacing="-0.0016in" fo:language="en" fo:country="US" fo:font-style="normal" fo:font-weight="normal" officeooo:rsid="00a4c634"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93" style:family="text">
      <style:text-properties style:use-window-font-color="true" loext:opacity="0%" style:font-name="Source Serif Pro" fo:font-size="9.30000019073486pt" fo:letter-spacing="-0.0016in" fo:language="en" fo:country="US" fo:font-style="normal" fo:font-weight="normal" officeooo:rsid="00acf420"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94" style:family="text">
      <style:text-properties style:use-window-font-color="true" loext:opacity="0%" style:font-name="Source Serif Pro" fo:font-size="9.30000019073486pt" fo:letter-spacing="-0.0016in" fo:language="en" fo:country="US" fo:font-style="normal" fo:font-weight="normal" officeooo:rsid="006e1d0d"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95" style:family="text">
      <style:text-properties style:use-window-font-color="true" loext:opacity="0%" style:font-name="Source Serif Pro" fo:font-size="9.30000019073486pt" fo:letter-spacing="-0.0016in" fo:language="en" fo:country="US" fo:font-style="normal" fo:font-weight="normal" officeooo:rsid="00439385" style:font-name-asian="Century Schoolbook" style:font-size-asian="9.30000019073486pt" style:font-style-asian="normal" style:font-weight-asian="normal" style:font-name-complex="Century Schoolbook" style:font-size-complex="9.30000019073486pt" style:language-complex="ar" style:country-complex="SA" style:font-style-complex="normal" style:font-weight-complex="normal"/>
    </style:style>
    <style:style style:name="T96" style:family="text">
      <style:text-properties style:use-window-font-color="true" loext:opacity="0%" style:font-name="Source Serif Pro" fo:font-size="9.30000019073486pt" fo:letter-spacing="-0.0016in" fo:language="en" fo:country="US" fo:font-weight="normal" officeooo:rsid="00acf420" style:font-name-asian="Century Schoolbook" style:font-size-asian="9.30000019073486pt" style:font-weight-asian="normal" style:font-name-complex="Century Schoolbook" style:font-size-complex="9.30000019073486pt" style:language-complex="ar" style:country-complex="SA" style:font-weight-complex="normal"/>
    </style:style>
    <style:style style:name="T97" style:family="text">
      <style:text-properties style:use-window-font-color="true" loext:opacity="0%" style:font-name="Source Serif Pro" fo:font-size="9.30000019073486pt" fo:letter-spacing="-0.0016in" fo:language="en" fo:country="US" fo:font-weight="normal" officeooo:rsid="005096a5" style:font-name-asian="Times New Roman" style:font-size-asian="9.30000019073486pt" style:font-weight-asian="normal" style:font-name-complex="Times New Roman" style:font-size-complex="9.30000019073486pt" style:language-complex="ar" style:country-complex="SA" style:font-weight-complex="normal"/>
    </style:style>
    <style:style style:name="T98" style:family="text">
      <style:text-properties style:use-window-font-color="true" loext:opacity="0%" style:font-name="Source Serif Pro" fo:font-size="9.30000019073486pt" fo:letter-spacing="-0.0016in" fo:language="en" fo:country="US" fo:font-weight="normal" officeooo:rsid="005096a5" style:font-name-asian="Times New Roman" style:font-size-asian="9.30000019073486pt" style:font-weight-asian="bold" style:font-name-complex="Times New Roman" style:font-size-complex="9.30000019073486pt" style:language-complex="ar" style:country-complex="SA"/>
    </style:style>
    <style:style style:name="T99" style:family="text">
      <style:text-properties style:use-window-font-color="true" loext:opacity="0%" style:font-name="Source Serif Pro" fo:font-size="9.30000019073486pt" fo:letter-spacing="-0.0016in" fo:language="en" fo:country="US" fo:font-weight="normal" officeooo:rsid="005096a5" style:font-name-asian="Times New Roman" style:font-size-asian="9.30000019073486pt" style:font-weight-asian="bold" style:font-name-complex="Times New Roman" style:font-size-complex="9.30000019073486pt" style:language-complex="ar" style:country-complex="SA" style:font-weight-complex="normal"/>
    </style:style>
    <style:style style:name="T100" style:family="text">
      <style:text-properties style:use-window-font-color="true" loext:opacity="0%" style:font-name="Source Serif Pro" fo:font-size="9.30000019073486pt" fo:letter-spacing="-0.0016in" fo:language="en" fo:country="US" fo:font-weight="normal" officeooo:rsid="00acf420" style:font-name-asian="Times New Roman" style:font-size-asian="9.30000019073486pt" style:font-weight-asian="bold" style:font-name-complex="Times New Roman" style:font-size-complex="9.30000019073486pt" style:language-complex="ar" style:country-complex="SA" style:font-weight-complex="normal"/>
    </style:style>
    <style:style style:name="T101" style:family="text">
      <style:text-properties style:use-window-font-color="true" loext:opacity="0%" style:font-name="Source Serif Pro" fo:font-size="9.30000019073486pt" fo:letter-spacing="-0.0016in" fo:language="en" fo:country="US" fo:font-weight="normal" officeooo:rsid="00451261" style:font-name-asian="Times New Roman" style:font-size-asian="9.30000019073486pt" style:font-weight-asian="bold" style:font-name-complex="Times New Roman" style:font-size-complex="9.30000019073486pt" style:language-complex="ar" style:country-complex="SA"/>
    </style:style>
    <style:style style:name="T102" style:family="text">
      <style:text-properties style:use-window-font-color="true" loext:opacity="0%" style:font-name="Source Serif Pro" fo:font-size="9.30000019073486pt" fo:letter-spacing="-0.0028in" fo:language="en" fo:country="US" fo:font-style="italic" fo:font-weight="bold" style:font-name-asian="Times New Roman" style:font-size-asian="9.30000019073486pt" style:font-style-asian="italic" style:font-weight-asian="bold" style:font-name-complex="Times New Roman" style:font-size-complex="9.30000019073486pt" style:language-complex="ar" style:country-complex="SA"/>
    </style:style>
    <style:style style:name="T103" style:family="text">
      <style:text-properties style:use-window-font-color="true" loext:opacity="0%" style:font-name="Source Serif Pro" fo:font-size="9.30000019073486pt" fo:letter-spacing="-0.0028in" fo:language="en" fo:country="US" fo:font-style="italic" fo:font-weight="bold" officeooo:rsid="006e1d0d" style:font-name-asian="Times New Roman" style:font-size-asian="9.30000019073486pt" style:font-style-asian="italic" style:font-weight-asian="bold" style:font-name-complex="Times New Roman" style:font-size-complex="9.30000019073486pt" style:language-complex="ar" style:country-complex="SA" style:font-style-complex="italic" style:font-weight-complex="normal"/>
    </style:style>
    <style:style style:name="T104" style:family="text">
      <style:text-properties style:use-window-font-color="true" loext:opacity="0%" style:font-name="Source Serif Pro" fo:font-size="9.30000019073486pt" fo:letter-spacing="-0.0028in" fo:language="en" fo:country="US" fo:font-style="italic" fo:font-weight="bold" officeooo:rsid="00a4c634" style:font-name-asian="Times New Roman" style:font-size-asian="9.30000019073486pt" style:font-style-asian="italic" style:font-weight-asian="bold" style:font-name-complex="Times New Roman" style:font-size-complex="9.30000019073486pt" style:language-complex="ar" style:country-complex="SA" style:font-style-complex="italic" style:font-weight-complex="normal"/>
    </style:style>
    <style:style style:name="T105" style:family="text">
      <style:text-properties style:use-window-font-color="true" loext:opacity="0%" style:font-name="Source Serif Pro" fo:font-size="9.30000019073486pt" fo:letter-spacing="-0.0028in" fo:language="en" fo:country="US" fo:font-style="normal" fo:font-weight="normal"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106" style:family="text">
      <style:text-properties style:use-window-font-color="true" loext:opacity="0%" style:font-name="Source Serif Pro" fo:font-size="9.30000019073486pt" fo:letter-spacing="-0.0028in" fo:language="en" fo:country="US" fo:font-style="normal" fo:font-weight="normal" officeooo:rsid="006e1d0d"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107" style:family="text">
      <style:text-properties style:use-window-font-color="true" loext:opacity="0%" style:font-name="Source Serif Pro" fo:font-size="9pt" fo:language="en" fo:country="US" fo:font-weight="bold" style:font-name-asian="Times New Roman" style:font-size-asian="9pt" style:font-weight-asian="bold" style:font-name-complex="Times New Roman" style:font-size-complex="9pt" style:language-complex="ar" style:country-complex="SA"/>
    </style:style>
    <style:style style:name="T108" style:family="text">
      <style:text-properties style:use-window-font-color="true" loext:opacity="0%" style:font-name="Source Serif Pro" fo:font-size="9pt" fo:language="en" fo:country="US" fo:font-style="normal" fo:font-weight="bold" officeooo:rsid="002d64ed" style:font-name-asian="Century Schoolbook" style:font-size-asian="9pt" style:font-style-asian="normal" style:font-weight-asian="bold" style:font-name-complex="Century Schoolbook" style:font-size-complex="9pt" style:language-complex="ar" style:country-complex="SA" style:font-style-complex="normal" style:font-weight-complex="bold"/>
    </style:style>
    <style:style style:name="T109" style:family="text">
      <style:text-properties style:use-window-font-color="true" loext:opacity="0%" style:font-name="Source Serif Pro" fo:font-size="9pt" fo:language="en" fo:country="US" fo:font-style="normal" fo:font-weight="normal" officeooo:rsid="00ac5770" style:font-name-asian="Century Schoolbook" style:font-size-asian="9pt" style:font-style-asian="normal" style:font-weight-asian="normal" style:font-name-complex="Century Schoolbook" style:font-size-complex="9pt" style:language-complex="ar" style:country-complex="SA" style:font-style-complex="normal" style:font-weight-complex="normal"/>
    </style:style>
    <style:style style:name="T110" style:family="text">
      <style:text-properties style:use-window-font-color="true" loext:opacity="0%" style:font-name="Source Serif Pro" fo:font-size="9pt" fo:language="en" fo:country="US" fo:font-style="normal" fo:font-weight="normal" officeooo:rsid="00acf420" style:font-name-asian="Century Schoolbook" style:font-size-asian="9pt" style:font-style-asian="normal" style:font-weight-asian="normal" style:font-name-complex="Century Schoolbook" style:font-size-complex="9pt" style:language-complex="ar" style:country-complex="SA" style:font-style-complex="normal" style:font-weight-complex="normal"/>
    </style:style>
    <style:style style:name="T111" style:family="text">
      <style:text-properties style:use-window-font-color="true" loext:opacity="0%" style:font-name="Source Serif Pro" fo:font-size="9pt" fo:language="en" fo:country="US" fo:font-style="normal" officeooo:rsid="009399d9" style:font-name-asian="Times New Roman" style:font-size-asian="9pt" style:font-style-asian="normal" style:font-name-complex="Times New Roman" style:font-size-complex="9pt" style:language-complex="ar" style:country-complex="SA" style:font-style-complex="normal"/>
    </style:style>
    <style:style style:name="T112" style:family="text">
      <style:text-properties style:use-window-font-color="true" loext:opacity="0%" style:font-name="Source Serif Pro" fo:font-size="9pt" fo:language="en" fo:country="US" fo:font-style="normal" officeooo:rsid="00acf420" style:font-name-asian="Times New Roman" style:font-size-asian="9pt" style:font-style-asian="normal" style:font-name-complex="Times New Roman" style:font-size-complex="9pt" style:language-complex="ar" style:country-complex="SA" style:font-style-complex="normal"/>
    </style:style>
    <style:style style:name="T113" style:family="text">
      <style:text-properties style:use-window-font-color="true" loext:opacity="0%" style:font-name="Source Serif Pro" fo:font-size="9pt" fo:language="en" fo:country="US" officeooo:rsid="00ac5770" style:font-name-asian="Century Schoolbook" style:font-size-asian="9pt" style:font-name-complex="Century Schoolbook" style:font-size-complex="9pt" style:language-complex="ar" style:country-complex="SA"/>
    </style:style>
    <style:style style:name="T114" style:family="text">
      <style:text-properties style:use-window-font-color="true" loext:opacity="0%" style:font-name="Source Serif Pro" fo:font-size="9pt" fo:language="en" fo:country="US" officeooo:rsid="00acf420" style:font-name-asian="Century Schoolbook" style:font-size-asian="9pt" style:font-name-complex="Century Schoolbook" style:font-size-complex="9pt" style:language-complex="ar" style:country-complex="SA"/>
    </style:style>
    <style:style style:name="T115" style:family="text">
      <style:text-properties style:use-window-font-color="true" loext:opacity="0%" style:font-name="Source Serif Pro" fo:font-size="9pt" fo:language="en" fo:country="US" fo:font-weight="normal" officeooo:rsid="00ac5770" style:font-name-asian="Century Schoolbook" style:font-size-asian="9pt" style:font-weight-asian="normal" style:font-name-complex="Century Schoolbook" style:font-size-complex="9pt" style:language-complex="ar" style:country-complex="SA" style:font-weight-complex="normal"/>
    </style:style>
    <style:style style:name="T116" style:family="text">
      <style:text-properties style:use-window-font-color="true" loext:opacity="0%" style:font-name="Source Serif Pro" fo:font-size="9pt" fo:language="en" fo:country="US" fo:font-weight="normal" officeooo:rsid="00acf420" style:font-name-asian="Century Schoolbook" style:font-size-asian="9pt" style:font-weight-asian="normal" style:font-name-complex="Century Schoolbook" style:font-size-complex="9pt" style:language-complex="ar" style:country-complex="SA" style:font-weight-complex="normal"/>
    </style:style>
    <style:style style:name="T117" style:family="text">
      <style:text-properties style:use-window-font-color="true" loext:opacity="0%" style:font-name="Source Serif Pro" fo:font-size="9pt" fo:language="en" fo:country="US" officeooo:rsid="00acf420" style:font-name-asian="Times New Roman" style:font-size-asian="9pt" style:font-name-complex="Times New Roman" style:font-size-complex="10pt" style:language-complex="ar" style:country-complex="SA"/>
    </style:style>
    <style:style style:name="T118" style:family="text">
      <style:text-properties style:use-window-font-color="true" loext:opacity="0%" style:font-name="Source Serif Pro" fo:font-size="9pt" fo:language="en" fo:country="US" fo:font-style="italic" officeooo:rsid="00acf420" style:font-name-asian="Times New Roman" style:font-size-asian="9pt" style:font-style-asian="italic" style:font-name-complex="Times New Roman" style:font-size-complex="10pt" style:language-complex="ar" style:country-complex="SA" style:font-style-complex="italic"/>
    </style:style>
    <style:style style:name="T119" style:family="text">
      <style:text-properties style:use-window-font-color="true" loext:opacity="0%" style:font-name="Source Serif Pro" fo:font-size="9pt" fo:letter-spacing="-0.0028in" fo:language="en" fo:country="US" fo:font-style="normal" fo:font-weight="bold" style:font-name-asian="Times New Roman" style:font-size-asian="9pt" style:font-style-asian="normal" style:font-weight-asian="bold" style:font-name-complex="Times New Roman" style:font-size-complex="9pt" style:language-complex="ar" style:country-complex="SA" style:font-style-complex="normal"/>
    </style:style>
    <style:style style:name="T120" style:family="text">
      <style:text-properties style:use-window-font-color="true" loext:opacity="0%" style:font-name="Source Serif Pro" fo:font-size="9pt" fo:letter-spacing="-0.0028in" fo:language="en" fo:country="US" fo:font-style="normal" fo:font-weight="normal" officeooo:rsid="00acf420"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T121" style:family="text">
      <style:text-properties style:use-window-font-color="true" loext:opacity="0%" style:font-name="Source Serif Pro" fo:language="en" fo:country="US" officeooo:rsid="00a06b94" style:font-name-asian="Times New Roman" style:font-name-complex="Times New Roman" style:language-complex="ar" style:country-complex="SA"/>
    </style:style>
    <style:style style:name="T122" style:family="text">
      <style:text-properties style:use-window-font-color="true" loext:opacity="0%" style:font-name="Source Serif Pro" fo:font-size="8pt" fo:language="en" fo:country="US" fo:font-style="italic" fo:font-weight="normal" officeooo:rsid="00a312fb" style:font-name-asian="Century Schoolbook" style:font-size-asian="8pt" style:font-style-asian="italic" style:font-weight-asian="normal" style:font-name-complex="Century Schoolbook" style:font-size-complex="8pt" style:language-complex="ar" style:country-complex="SA" style:font-style-complex="italic" style:font-weight-complex="normal"/>
    </style:style>
    <style:style style:name="T123" style:family="text">
      <style:text-properties style:use-window-font-color="true" loext:opacity="0%" style:font-name="Source Serif Pro" fo:font-size="8pt" fo:language="en" fo:country="US" fo:font-weight="normal" officeooo:rsid="00ac5770" style:font-name-asian="Century Schoolbook" style:font-size-asian="8pt" style:font-weight-asian="normal" style:font-name-complex="Century Schoolbook" style:font-size-complex="8pt" style:language-complex="ar" style:country-complex="SA" style:font-weight-complex="normal"/>
    </style:style>
    <style:style style:name="T124" style:family="text">
      <style:text-properties style:use-window-font-color="true" loext:opacity="0%" style:font-name="Source Serif Pro" fo:font-size="8pt" fo:language="en" fo:country="US" fo:font-style="normal" fo:font-weight="normal" officeooo:rsid="00ac5770" style:font-name-asian="Century Schoolbook" style:font-size-asian="8pt" style:font-style-asian="normal" style:font-weight-asian="normal" style:font-name-complex="Century Schoolbook" style:font-size-complex="8pt" style:language-complex="ar" style:country-complex="SA" style:font-style-complex="normal" style:font-weight-complex="normal"/>
    </style:style>
    <style:style style:name="T125" style:family="text">
      <style:text-properties style:use-window-font-color="true" loext:opacity="0%" style:font-name="Source Sans Pro" fo:font-size="12pt" fo:language="en" fo:country="US" fo:font-weight="normal" officeooo:rsid="00ac5770" style:font-name-asian="Times New Roman" style:font-size-asian="12pt" style:font-weight-asian="normal" style:font-name-complex="Times New Roman" style:font-size-complex="10pt" style:language-complex="ar" style:country-complex="SA" style:font-weight-complex="normal"/>
    </style:style>
    <style:style style:name="T126" style:family="text">
      <style:text-properties style:use-window-font-color="true" loext:opacity="0%" style:text-position="super 58%" style:font-name="Source Serif Pro" fo:font-size="9.30000019073486pt" fo:language="en" fo:country="US" officeooo:rsid="00ac5770" style:font-name-asian="Times New Roman" style:font-size-asian="9.30000019073486pt" style:font-name-complex="Times New Roman" style:font-size-complex="9.30000019073486pt" style:language-complex="ar" style:country-complex="SA"/>
    </style:style>
    <style:style style:name="T127" style:family="text">
      <style:text-properties style:font-name="Source Sans Pro Semibold" fo:font-weight="normal" style:font-weight-asian="normal" style:font-weight-complex="normal"/>
    </style:style>
    <style:style style:name="T128" style:family="text">
      <style:text-properties style:font-name="Source Sans Pro Semibold" fo:font-weight="normal" officeooo:rsid="00acf420" style:font-weight-asian="normal" style:font-weight-complex="normal"/>
    </style:style>
    <style:style style:name="T129" style:family="text">
      <style:text-properties style:font-name="Source Sans Pro Semibold" fo:font-size="9.30000019073486pt" fo:font-weight="bold" style:font-size-asian="9.30000019073486pt" style:font-weight-asian="bold" style:font-size-complex="9.30000019073486pt"/>
    </style:style>
    <style:style style:name="T130" style:family="text">
      <style:text-properties fo:font-style="italic" style:font-style-asian="italic"/>
    </style:style>
    <style:style style:name="T131" style:family="text">
      <style:text-properties fo:font-style="italic" officeooo:rsid="00520faf" style:font-style-asian="italic"/>
    </style:style>
    <style:style style:name="T132" style:family="text">
      <style:text-properties fo:font-style="italic" style:font-style-asian="italic" style:font-style-complex="italic"/>
    </style:style>
    <style:style style:name="T133" style:family="text">
      <style:text-properties fo:font-style="normal" officeooo:rsid="0058bc58" style:font-style-asian="normal" style:font-style-complex="normal"/>
    </style:style>
    <style:style style:name="T134" style:family="text">
      <style:text-properties fo:font-size="10pt" style:font-size-asian="10pt" style:font-size-complex="10pt"/>
    </style:style>
    <style:style style:name="T135" style:family="text">
      <style:text-properties style:text-position="super 58%" fo:font-style="normal" officeooo:rsid="0058bc58" style:font-style-asian="normal" style:font-style-complex="normal"/>
    </style:style>
    <style:style style:name="T136" style:family="text">
      <style:text-properties fo:font-size="9.30000019073486pt" style:font-size-asian="9.30000019073486pt" style:font-size-complex="9.30000019073486pt"/>
    </style:style>
    <style:style style:name="T137" style:family="text">
      <style:text-properties fo:font-size="9.30000019073486pt" fo:font-weight="normal" style:font-size-asian="9.30000019073486pt" style:font-weight-asian="normal" style:font-size-complex="9.30000019073486pt" style:font-weight-complex="normal"/>
    </style:style>
    <style:style style:name="T138" style:family="text">
      <style:text-properties fo:font-size="9.30000019073486pt" fo:font-weight="bold" style:font-size-asian="9.30000019073486pt" style:font-weight-asian="bold" style:font-size-complex="9.30000019073486pt"/>
    </style:style>
    <style:style style:name="T139" style:family="text">
      <style:text-properties fo:font-size="9.30000019073486pt" fo:font-style="italic" style:font-size-asian="9.30000019073486pt" style:font-style-asian="italic" style:font-size-complex="9.30000019073486pt" style:font-style-complex="italic"/>
    </style:style>
    <style:style style:name="T140" style:family="text">
      <style:text-properties style:font-name="Source Serif Pro"/>
    </style:style>
    <style:style style:name="T141" style:family="text">
      <style:text-properties style:font-name="Source Serif Pro" fo:font-size="9.30000019073486pt" fo:font-weight="bold" style:font-size-asian="9.30000019073486pt" style:font-weight-asian="bold" style:font-size-complex="9.30000019073486pt"/>
    </style:style>
    <style:style style:name="T142" style:family="text">
      <style:text-properties style:font-name="Source Serif Pro" fo:font-size="9.30000019073486pt" fo:font-weight="bold" officeooo:rsid="00ae13a8" style:font-size-asian="9.30000019073486pt" style:font-weight-asian="bold" style:font-size-complex="9.30000019073486pt" style:font-weight-complex="bold"/>
    </style:style>
    <style:style style:name="T143" style:family="text">
      <style:text-properties style:font-name="Source Serif Pro" fo:font-size="9.30000019073486pt" fo:font-style="italic" style:font-size-asian="9.30000019073486pt" style:font-style-asian="italic" style:font-size-complex="9.30000019073486pt"/>
    </style:style>
    <style:style style:name="T144" style:family="text">
      <style:text-properties style:font-name="Source Serif Pro" fo:font-size="9.30000019073486pt" fo:font-style="italic" officeooo:rsid="003a852a" style:font-size-asian="9.30000019073486pt" style:font-style-asian="italic" style:font-size-complex="9.30000019073486pt"/>
    </style:style>
    <style:style style:name="T145" style:family="text">
      <style:text-properties style:font-name="Source Serif Pro" fo:font-size="9.30000019073486pt" fo:font-style="italic" fo:font-weight="normal" officeooo:rsid="001cf451" style:font-size-asian="9.30000019073486pt" style:font-style-asian="italic" style:font-weight-asian="normal" style:font-size-complex="9.30000019073486pt" style:font-style-complex="italic" style:font-weight-complex="normal"/>
    </style:style>
    <style:style style:name="T146" style:family="text">
      <style:text-properties style:font-name="Source Serif Pro" fo:font-size="9.30000019073486pt" style:font-size-asian="9.30000019073486pt" style:font-size-complex="9.30000019073486pt"/>
    </style:style>
    <style:style style:name="T147" style:family="text">
      <style:text-properties style:font-name="Source Serif Pro" fo:font-size="9.30000019073486pt" officeooo:rsid="005ae3e1" style:font-size-asian="9.30000019073486pt" style:font-size-complex="9.30000019073486pt"/>
    </style:style>
    <style:style style:name="T148" style:family="text">
      <style:text-properties style:font-name="Source Serif Pro" fo:font-size="9.30000019073486pt" officeooo:rsid="00451261" style:font-size-asian="9.30000019073486pt" style:font-size-complex="9.30000019073486pt"/>
    </style:style>
    <style:style style:name="T149" style:family="text">
      <style:text-properties style:font-name="Source Serif Pro" fo:font-size="9.30000019073486pt" officeooo:rsid="009bec4e" style:font-size-asian="9.30000019073486pt" style:font-size-complex="9.30000019073486pt"/>
    </style:style>
    <style:style style:name="T150" style:family="text">
      <style:text-properties style:font-name="Source Serif Pro" fo:font-size="9.30000019073486pt" officeooo:rsid="00a2e9f1" style:font-size-asian="9.30000019073486pt" style:font-size-complex="9.30000019073486pt"/>
    </style:style>
    <style:style style:name="T151" style:family="text">
      <style:text-properties style:font-name="Source Serif Pro" fo:font-size="9.30000019073486pt" officeooo:rsid="004491d0" style:font-size-asian="9.30000019073486pt" style:font-size-complex="9.30000019073486pt"/>
    </style:style>
    <style:style style:name="T152" style:family="text">
      <style:text-properties style:font-name="Source Serif Pro" fo:font-size="9.30000019073486pt" officeooo:rsid="00ae13a8" style:font-size-asian="9.30000019073486pt" style:font-size-complex="9.30000019073486pt"/>
    </style:style>
    <style:style style:name="T153" style:family="text">
      <style:text-properties style:font-name="Source Serif Pro" fo:font-size="9.30000019073486pt" fo:font-weight="normal" style:font-size-asian="9.30000019073486pt" style:font-weight-asian="normal" style:font-size-complex="9.30000019073486pt" style:font-weight-complex="normal"/>
    </style:style>
    <style:style style:name="T154" style:family="text">
      <style:text-properties style:font-name="Source Serif Pro" fo:font-size="9.30000019073486pt" fo:font-style="normal" fo:font-weight="bold" officeooo:rsid="001cf451" style:font-size-asian="9.30000019073486pt" style:font-style-asian="normal" style:font-weight-asian="bold" style:font-size-complex="9.30000019073486pt" style:font-style-complex="normal"/>
    </style:style>
    <style:style style:name="T155" style:family="text">
      <style:text-properties style:font-name="Source Serif Pro" fo:font-size="9.30000019073486pt" fo:font-style="normal" fo:font-weight="normal" officeooo:rsid="001cf451" style:font-size-asian="9.30000019073486pt" style:font-style-asian="normal" style:font-weight-asian="normal" style:font-size-complex="9.30000019073486pt" style:font-style-complex="normal" style:font-weight-complex="normal"/>
    </style:style>
    <style:style style:name="T156" style:family="text">
      <style:text-properties style:font-name="Source Serif Pro" fo:font-size="10pt" style:font-size-asian="10pt" style:font-size-complex="10pt"/>
    </style:style>
    <style:style style:name="T157" style:family="text">
      <style:text-properties style:font-name="Source Serif Pro" fo:font-size="10pt" fo:font-weight="bold" style:font-size-asian="10pt" style:font-weight-asian="bold" style:font-size-complex="10pt"/>
    </style:style>
    <style:style style:name="T158" style:family="text">
      <style:text-properties style:font-name="Source Serif Pro" fo:font-size="9pt" style:font-size-asian="9pt"/>
    </style:style>
    <style:style style:name="T159" style:family="text">
      <style:text-properties style:font-name="Source Serif Pro" fo:font-size="9pt" style:font-size-asian="9pt" style:font-size-complex="9pt"/>
    </style:style>
    <style:style style:name="T160" style:family="text">
      <style:text-properties style:font-name="Source Serif Pro" fo:font-size="9pt" officeooo:rsid="003ad651" style:font-size-asian="9pt"/>
    </style:style>
    <style:style style:name="T161" style:family="text">
      <style:text-properties style:font-name="Source Serif Pro" fo:font-size="9pt" style:font-name-asian="Century Schoolbook" style:font-size-asian="9pt" style:font-name-complex="Century Schoolbook" style:font-size-complex="9pt"/>
    </style:style>
    <style:style style:name="T162" style:family="text">
      <style:text-properties style:font-name="Source Serif Pro" fo:font-size="9pt" officeooo:rsid="00033ab8" style:font-name-asian="Century Schoolbook" style:font-size-asian="9pt" style:font-name-complex="Century Schoolbook" style:font-size-complex="9pt"/>
    </style:style>
    <style:style style:name="T163" style:family="text">
      <style:text-properties style:font-name="Source Serif Pro" fo:font-size="9pt" officeooo:rsid="005a3250" style:font-name-asian="Century Schoolbook" style:font-size-asian="9pt" style:font-name-complex="Century Schoolbook" style:font-size-complex="9pt"/>
    </style:style>
    <style:style style:name="T164" style:family="text">
      <style:text-properties style:font-name="Source Serif Pro" fo:font-size="9pt" officeooo:rsid="00a312fb" style:font-name-asian="Century Schoolbook" style:font-size-asian="9pt" style:font-name-complex="Century Schoolbook" style:font-size-complex="9pt"/>
    </style:style>
    <style:style style:name="T165" style:family="text">
      <style:text-properties style:font-name="Source Serif Pro" fo:font-size="9pt" fo:font-weight="normal" officeooo:rsid="002c2a2e" style:font-name-asian="Century Schoolbook" style:font-size-asian="9pt" style:font-weight-asian="normal" style:font-name-complex="Century Schoolbook" style:font-size-complex="9pt" style:font-weight-complex="normal"/>
    </style:style>
    <style:style style:name="T166" style:family="text">
      <style:text-properties style:font-name="Source Serif Pro" fo:font-size="9pt" fo:font-weight="normal" officeooo:rsid="00033ab8" style:font-name-asian="Century Schoolbook" style:font-size-asian="9pt" style:font-weight-asian="normal" style:font-name-complex="Century Schoolbook" style:font-size-complex="9pt" style:font-weight-complex="normal"/>
    </style:style>
    <style:style style:name="T167" style:family="text">
      <style:text-properties style:font-name="Source Serif Pro" fo:font-size="9pt" fo:font-weight="normal" officeooo:rsid="002f8863" style:font-name-asian="Century Schoolbook" style:font-size-asian="9pt" style:font-weight-asian="normal" style:font-name-complex="Century Schoolbook" style:font-size-complex="9pt" style:font-weight-complex="normal"/>
    </style:style>
    <style:style style:name="T168" style:family="text">
      <style:text-properties style:font-name="Source Serif Pro" fo:font-size="9pt" fo:font-style="normal" fo:font-weight="normal" officeooo:rsid="002c2a2e" style:font-name-asian="Century Schoolbook" style:font-size-asian="9pt" style:font-style-asian="normal" style:font-weight-asian="normal" style:font-name-complex="Century Schoolbook" style:font-size-complex="9pt" style:font-style-complex="normal" style:font-weight-complex="normal"/>
    </style:style>
    <style:style style:name="T169" style:family="text">
      <style:text-properties style:font-name="Source Serif Pro" fo:font-size="9pt" fo:font-style="normal" fo:font-weight="normal" officeooo:rsid="002d64ed" style:font-name-asian="Century Schoolbook" style:font-size-asian="9pt" style:font-style-asian="normal" style:font-weight-asian="normal" style:font-name-complex="Century Schoolbook" style:font-size-complex="9pt" style:font-style-complex="normal" style:font-weight-complex="normal"/>
    </style:style>
    <style:style style:name="T170" style:family="text">
      <style:text-properties style:font-name="Source Serif Pro" fo:font-size="9pt" fo:font-style="normal" fo:font-weight="normal" officeooo:rsid="00052a5c" style:font-name-asian="Century Schoolbook" style:font-size-asian="9pt" style:font-style-asian="normal" style:font-weight-asian="normal" style:font-name-complex="Century Schoolbook" style:font-size-complex="9pt" style:font-style-complex="normal" style:font-weight-complex="normal"/>
    </style:style>
    <style:style style:name="T171" style:family="text">
      <style:text-properties style:font-name="Source Serif Pro" fo:font-size="9pt" fo:font-style="normal" fo:font-weight="normal" officeooo:rsid="002f8863" style:font-name-asian="Century Schoolbook" style:font-size-asian="9pt" style:font-style-asian="normal" style:font-weight-asian="normal" style:font-name-complex="Century Schoolbook" style:font-size-complex="9pt" style:font-style-complex="normal" style:font-weight-complex="normal"/>
    </style:style>
    <style:style style:name="T172" style:family="text">
      <style:text-properties style:font-name="Source Serif Pro" fo:font-size="9pt" fo:font-style="normal" fo:font-weight="normal" officeooo:rsid="00314fb2" style:font-name-asian="Century Schoolbook" style:font-size-asian="9pt" style:font-style-asian="normal" style:font-weight-asian="normal" style:font-name-complex="Century Schoolbook" style:font-size-complex="9pt" style:font-style-complex="normal" style:font-weight-complex="normal"/>
    </style:style>
    <style:style style:name="T173" style:family="text">
      <style:text-properties style:font-name="Source Serif Pro" fo:font-size="9pt" fo:font-style="normal" fo:font-weight="normal" officeooo:rsid="00acf420" style:font-name-asian="Century Schoolbook" style:font-size-asian="9pt" style:font-style-asian="normal" style:font-weight-asian="normal" style:font-name-complex="Century Schoolbook" style:font-size-complex="9pt" style:font-style-complex="normal" style:font-weight-complex="normal"/>
    </style:style>
    <style:style style:name="T174" style:family="text">
      <style:text-properties style:font-name="Source Serif Pro" fo:font-size="9pt" fo:font-style="normal" fo:font-weight="bold" officeooo:rsid="002d64ed" style:font-name-asian="Century Schoolbook" style:font-size-asian="9pt" style:font-style-asian="normal" style:font-weight-asian="bold" style:font-name-complex="Century Schoolbook" style:font-size-complex="9pt" style:font-style-complex="normal" style:font-weight-complex="bold"/>
    </style:style>
    <style:style style:name="T175" style:family="text">
      <style:text-properties style:font-name="Source Serif Pro" fo:font-size="9pt" fo:font-style="normal" fo:font-weight="bold" officeooo:rsid="00acf420" style:font-name-asian="Century Schoolbook" style:font-size-asian="9pt" style:font-style-asian="normal" style:font-weight-asian="bold" style:font-name-complex="Century Schoolbook" style:font-size-complex="9pt" style:font-style-complex="normal" style:font-weight-complex="bold"/>
    </style:style>
    <style:style style:name="T176" style:family="text">
      <style:text-properties style:font-name="Source Serif Pro" fo:font-size="9pt" fo:font-style="normal" officeooo:rsid="0064e6bd" style:font-name-asian="Century Schoolbook" style:font-size-asian="9pt" style:font-style-asian="normal" style:font-name-complex="Century Schoolbook" style:font-size-complex="9pt" style:font-style-complex="normal"/>
    </style:style>
    <style:style style:name="T177" style:family="text">
      <style:text-properties style:font-name="Source Serif Pro" fo:font-size="9pt" fo:font-weight="bold" style:font-name-asian="Century Schoolbook" style:font-size-asian="9pt" style:font-weight-asian="bold" style:font-name-complex="Century Schoolbook" style:font-size-complex="9pt" style:font-weight-complex="bold"/>
    </style:style>
    <style:style style:name="T178" style:family="text">
      <style:text-properties style:font-name="Source Serif Pro" fo:font-size="9pt" fo:font-weight="bold" officeooo:rsid="00acf420" style:font-name-asian="Century Schoolbook" style:font-size-asian="9pt" style:font-weight-asian="bold" style:font-name-complex="Century Schoolbook" style:font-size-complex="9pt" style:font-weight-complex="bold"/>
    </style:style>
    <style:style style:name="T179" style:family="text">
      <style:text-properties style:font-name="Source Serif Pro" fo:font-style="italic" style:font-style-asian="italic"/>
    </style:style>
    <style:style style:name="T180" style:family="text">
      <style:text-properties style:font-name="Source Serif Pro" fo:font-size="8pt" fo:font-style="normal" fo:font-weight="normal" officeooo:rsid="0031568c" style:font-name-asian="Century Schoolbook" style:font-size-asian="8pt" style:font-style-asian="normal" style:font-weight-asian="normal" style:font-name-complex="Century Schoolbook" style:font-size-complex="8pt" style:font-style-complex="normal" style:font-weight-complex="normal"/>
    </style:style>
    <style:style style:name="T181" style:family="text">
      <style:text-properties style:font-name="Source Serif Pro" fo:font-size="8pt" fo:font-style="italic" fo:font-weight="normal" officeooo:rsid="005faf64" style:font-name-asian="Century Schoolbook" style:font-size-asian="8pt" style:font-style-asian="italic" style:font-weight-asian="normal" style:font-name-complex="Century Schoolbook" style:font-size-complex="8pt" style:font-style-complex="italic" style:font-weight-complex="normal"/>
    </style:style>
    <style:style style:name="T182" style:family="text">
      <style:text-properties style:font-name="Source Serif Pro" fo:font-size="8pt" fo:font-style="italic" fo:font-weight="normal" officeooo:rsid="0060bf15" style:font-name-asian="Century Schoolbook" style:font-size-asian="8pt" style:font-style-asian="italic" style:font-weight-asian="normal" style:font-name-complex="Century Schoolbook" style:font-size-complex="8pt" style:font-style-complex="italic" style:font-weight-complex="normal"/>
    </style:style>
    <style:style style:name="T183" style:family="text">
      <style:text-properties style:font-name="Source Sans Pro" fo:font-weight="bold" officeooo:rsid="0056f873" style:font-weight-asian="bold" style:font-weight-complex="bold"/>
    </style:style>
    <style:style style:name="T184" style:family="text">
      <style:text-properties style:font-name="Source Sans Pro" fo:font-weight="bold" officeooo:rsid="005bed59" style:font-weight-asian="bold" style:font-weight-complex="bold"/>
    </style:style>
    <style:style style:name="T185" style:family="text">
      <style:text-properties fo:color="#c9211e" loext:opacity="100%" style:font-name="Source Serif Pro" fo:font-size="9.30000019073486pt" style:text-underline-style="none" fo:background-color="transparent" loext:char-shading-value="0" style:font-size-asian="9.30000019073486pt" style:font-size-complex="9.30000019073486pt"/>
    </style:style>
    <style:style style:name="T186" style:family="text">
      <style:text-properties fo:color="#c9211e" loext:opacity="100%" style:font-name="Source Serif Pro" fo:font-size="9.30000019073486pt" fo:language="en" fo:country="US" officeooo:rsid="00385b1b" style:font-name-asian="Times New Roman" style:font-size-asian="9.30000019073486pt" style:font-name-complex="Times New Roman" style:font-size-complex="9.30000019073486pt" style:language-complex="ar" style:country-complex="SA"/>
    </style:style>
    <style:style style:name="T187" style:family="text">
      <style:text-properties fo:color="#c9211e" loext:opacity="100%" style:font-name="Source Serif Pro" fo:font-size="9.30000019073486pt" fo:language="en" fo:country="US" fo:font-weight="normal" style:font-name-asian="Times New Roman" style:font-size-asian="9.30000019073486pt" style:font-weight-asian="normal" style:font-name-complex="Times New Roman" style:font-size-complex="9.30000019073486pt" style:language-complex="ar" style:country-complex="SA" style:font-weight-complex="normal"/>
    </style:style>
    <style:style style:name="T188" style:family="text">
      <style:text-properties fo:color="#c9211e" loext:opacity="100%" style:font-name="Source Serif Pro" fo:font-size="9.30000019073486pt" fo:language="en" fo:country="US" fo:font-style="normal" fo:font-weight="normal" officeooo:rsid="00385b1b" fo:background-color="transparent" loext:char-shading-value="0"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189" style:family="text">
      <style:text-properties fo:color="#c9211e" loext:opacity="100%" style:font-name="Source Serif Pro" fo:font-size="9.30000019073486pt" fo:language="en" fo:country="US" fo:font-style="normal" fo:font-weight="normal" officeooo:rsid="00ac5770" fo:background-color="transparent" loext:char-shading-value="0" style:font-name-asian="Times New Roman" style:font-size-asian="9.30000019073486pt" style:font-style-asian="normal" style:font-weight-asian="normal" style:font-name-complex="Times New Roman" style:font-size-complex="9.30000019073486pt" style:language-complex="ar" style:country-complex="SA" style:font-style-complex="normal" style:font-weight-complex="normal"/>
    </style:style>
    <style:style style:name="T190" style:family="text">
      <style:text-properties fo:color="#c9211e" loext:opacity="100%" style:font-name="Source Serif Pro" fo:font-size="9.30000019073486pt" fo:language="en" fo:country="US" fo:font-style="normal" style:text-underline-style="none" fo:font-weight="normal" officeooo:rsid="0047d7bc" style:font-name-asian="Times New Roman" style:font-size-asian="9.30000019073486pt" style:font-style-asian="normal" style:font-weight-asian="bold" style:font-name-complex="Times New Roman" style:font-size-complex="9.30000019073486pt" style:language-complex="ar" style:country-complex="SA" style:font-style-complex="normal" style:font-weight-complex="normal"/>
    </style:style>
    <style:style style:name="T191" style:family="text">
      <style:text-properties fo:color="#c9211e" loext:opacity="100%" style:font-name="Source Serif Pro" fo:font-size="9.30000019073486pt" fo:font-weight="normal" officeooo:rsid="0047d7bc" style:font-size-asian="9.30000019073486pt" style:font-weight-asian="bold" style:font-size-complex="9.30000019073486pt"/>
    </style:style>
    <style:style style:name="T192" style:family="text">
      <style:text-properties fo:color="#c9211e" loext:opacity="100%" style:font-name="Source Serif Pro" fo:font-size="9.30000019073486pt" fo:language="zxx" fo:country="none" style:text-underline-style="none" officeooo:rsid="00ac5770" fo:background-color="transparent" loext:char-shading-value="0" style:font-name-asian="Times New Roman" style:font-size-asian="9.30000019073486pt" style:language-asian="zxx" style:country-asian="none" style:font-name-complex="Times New Roman" style:font-size-complex="9.30000019073486pt" style:language-complex="zxx" style:country-complex="none"/>
    </style:style>
    <style:style style:name="T193" style:family="text">
      <style:text-properties fo:color="#c9211e" loext:opacity="100%" style:font-name="Source Serif Pro Semibold" fo:font-size="8pt" fo:font-style="normal" fo:font-weight="normal" officeooo:rsid="00acf420" style:font-name-asian="Century Schoolbook" style:font-size-asian="8pt" style:font-style-asian="normal" style:font-weight-asian="normal" style:font-name-complex="Century Schoolbook" style:font-size-complex="8pt" style:font-style-complex="normal" style:font-weight-complex="normal"/>
    </style:style>
    <style:style style:name="T194" style:family="text">
      <style:text-properties fo:color="#c9211e" loext:opacity="100%" style:font-name="Source Serif Pro Semibold" fo:font-size="8pt" fo:language="en" fo:country="US" fo:font-style="normal" fo:font-weight="normal" officeooo:rsid="00acf420" style:font-name-asian="Century Schoolbook" style:font-size-asian="8pt" style:font-style-asian="normal" style:font-weight-asian="normal" style:font-name-complex="Century Schoolbook" style:font-size-complex="8pt" style:language-complex="ar" style:country-complex="SA" style:font-style-complex="normal" style:font-weight-complex="normal"/>
    </style:style>
    <style:style style:name="T195" style:family="text">
      <style:text-properties officeooo:rsid="004b0e57"/>
    </style:style>
    <style:style style:name="T196" style:family="text">
      <style:text-properties officeooo:rsid="004a0939"/>
    </style:style>
    <style:style style:name="T197" style:family="text">
      <style:text-properties fo:color="#000000" loext:opacity="100%" style:font-name="Source Serif Pro" fo:font-size="9pt" fo:font-style="normal" fo:font-weight="normal" officeooo:rsid="0031568c" style:font-name-asian="Century Schoolbook" style:font-size-asian="9pt" style:font-style-asian="normal" style:font-weight-asian="normal" style:font-name-complex="Century Schoolbook" style:font-size-complex="9pt" style:font-style-complex="normal" style:font-weight-complex="normal"/>
    </style:style>
    <style:style style:name="T198" style:family="text">
      <style:text-properties fo:color="#000000" loext:opacity="100%" style:font-name="Source Serif Pro" fo:font-size="9pt" fo:font-style="normal" fo:font-weight="normal" officeooo:rsid="002c2a2e" style:font-name-asian="Century Schoolbook" style:font-size-asian="9pt" style:font-style-asian="normal" style:font-weight-asian="normal" style:font-name-complex="Century Schoolbook" style:font-size-complex="9pt" style:font-style-complex="normal" style:font-weight-complex="normal"/>
    </style:style>
    <style:style style:name="T199" style:family="text">
      <style:text-properties fo:color="#000000" loext:opacity="100%" style:font-name="Source Serif Pro" fo:font-size="9pt" fo:font-style="normal" fo:font-weight="normal" officeooo:rsid="0060bf15" style:font-name-asian="Century Schoolbook" style:font-size-asian="9pt" style:font-style-asian="normal" style:font-weight-asian="normal" style:font-name-complex="Century Schoolbook" style:font-size-complex="9pt" style:font-style-complex="normal" style:font-weight-complex="normal"/>
    </style:style>
    <style:style style:name="T200" style:family="text">
      <style:text-properties fo:color="#000000" loext:opacity="100%" style:font-name="Source Serif Pro" fo:font-size="9pt" fo:font-style="normal" fo:font-weight="bold" officeooo:rsid="002d64ed" style:font-name-asian="Century Schoolbook" style:font-size-asian="9pt" style:font-style-asian="normal" style:font-weight-asian="bold" style:font-name-complex="Century Schoolbook" style:font-size-complex="9pt" style:font-style-complex="normal" style:font-weight-complex="bold"/>
    </style:style>
    <style:style style:name="T201" style:family="text">
      <style:text-properties fo:color="#000000" loext:opacity="100%" style:font-name="Source Serif Pro" fo:font-size="8pt" fo:font-style="normal" fo:font-weight="normal" officeooo:rsid="00314fb2" style:font-name-asian="Century Schoolbook" style:font-size-asian="8pt" style:font-style-asian="normal" style:font-weight-asian="normal" style:font-name-complex="Century Schoolbook" style:font-size-complex="8pt" style:font-style-complex="normal" style:font-weight-complex="normal"/>
    </style:style>
    <style:style style:name="T202" style:family="text">
      <style:text-properties fo:color="#000000" loext:opacity="100%" style:font-name="Source Serif Pro" fo:font-size="8pt" fo:font-style="normal" fo:font-weight="normal" officeooo:rsid="00ac5770" style:font-name-asian="Century Schoolbook" style:font-size-asian="8pt" style:font-style-asian="normal" style:font-weight-asian="normal" style:font-name-complex="Century Schoolbook" style:font-size-complex="8pt" style:font-style-complex="normal" style:font-weight-complex="normal"/>
    </style:style>
    <style:style style:name="T203" style:family="text">
      <style:text-properties fo:color="#000000" loext:opacity="100%" style:font-name="Source Serif Pro" fo:font-size="8pt" fo:font-style="italic" fo:font-weight="normal" officeooo:rsid="005faf64" style:font-name-asian="Century Schoolbook" style:font-size-asian="8pt" style:font-style-asian="italic" style:font-weight-asian="normal" style:font-name-complex="Century Schoolbook" style:font-size-complex="8pt" style:font-style-complex="italic" style:font-weight-complex="normal"/>
    </style:style>
    <style:style style:name="T204" style:family="text">
      <style:text-properties fo:color="#000000" loext:opacity="100%" style:font-name="Source Serif Pro" fo:font-size="8pt" fo:font-style="italic" fo:font-weight="normal" officeooo:rsid="0060bf15" style:font-name-asian="Century Schoolbook" style:font-size-asian="8pt" style:font-style-asian="italic" style:font-weight-asian="normal" style:font-name-complex="Century Schoolbook" style:font-size-complex="8pt" style:font-style-complex="italic" style:font-weight-complex="normal"/>
    </style:style>
    <style:style style:name="T205" style:family="text">
      <style:text-properties style:font-name="Source Serif Pro Semibold" fo:font-size="9pt" fo:font-style="italic" fo:font-weight="normal" style:font-name-asian="Century Schoolbook" style:font-size-asian="9pt" style:font-style-asian="italic" style:font-weight-asian="normal" style:font-name-complex="Century Schoolbook" style:font-size-complex="9pt" style:font-style-complex="italic" style:font-weight-complex="normal"/>
    </style:style>
    <style:style style:name="T206" style:family="text">
      <style:text-properties style:font-name="Source Serif Pro Semibold" fo:font-size="9pt" fo:font-style="normal" fo:font-weight="normal" officeooo:rsid="005112ee" style:font-name-asian="Century Schoolbook" style:font-size-asian="9pt" style:font-style-asian="normal" style:font-weight-asian="normal" style:font-name-complex="Century Schoolbook" style:font-size-complex="9pt" style:font-style-complex="normal" style:font-weight-complex="normal"/>
    </style:style>
    <style:style style:name="T207" style:family="text">
      <style:text-properties officeooo:rsid="00acf420"/>
    </style:style>
    <style:style style:name="T208" style:family="text">
      <style:text-properties officeooo:rsid="00ae13a8"/>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prefix="Ÿ" text:bullet-char="">
        <style:list-level-properties text:min-label-width="0.2in"/>
        <style:text-properties style:font-name="StarSymbol1"/>
      </text:list-level-style-bullet>
      <text:list-level-style-bullet text:level="2" text:bullet-char="◦">
        <style:list-level-properties text:space-before="0.45in" text:min-label-width="0.2in"/>
      </text:list-level-style-bullet>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prefix="•" text:bullet-char="">
        <style:list-level-properties text:min-label-width="0.25in"/>
        <style:text-properties style:font-name="StarSymbol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draw:stroke="none" draw:fill="solid" draw:fill-color="#ffffff" draw:textarea-horizontal-align="justify" draw:textarea-vertical-align="middle" draw:auto-grow-height="false" fo:min-height="0.2898in" fo:min-width="0.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0">ITM</text:span><text:span text:style-name="T11">X</text:span><text:span text:style-name="T10"> </text:span><text:span text:style-name="T28">XXX</text:span><text:span text:style-name="T10"> </text:span><text:span text:style-name="T28">Course Title</text:span><text:span text:style-name="T1"> <text:tab/><text:line-break/></text:span><text:span text:style-name="T24">Semester (Fall, Spring, Sumer)</text:span><text:span text:style-name="T23"> </text:span><text:span text:style-name="T24">Year</text:span><text:span text:style-name="T26"><text:tab/><text:tab/></text:span><text:span text:style-name="T40">Your title and name</text:span></text:p>
      <text:p text:style-name="P9"><text:span text:style-name="T13"><text:tab/></text:span><text:span text:style-name="T12">Professor:</text:span><text:span text:style-name="T2"><text:tab/></text:span><text:span text:style-name="T78">Name</text:span></text:p>
      <text:p text:style-name="P30"><text:span text:style-name="T130"><text:tab/>Address:</text:span><text:tab/><text:span text:style-name="T133">Department of Information Technology &amp; Management, 10 W. 33</text:span><text:span text:style-name="T135">rd</text:span><text:span text:style-name="T133"> St., Chicago, IL 60616</text:span></text:p>
      <text:p text:style-name="P42"><text:span text:style-name="T143"><text:tab/>Telephone:</text:span><text:span text:style-name="T146"><text:tab/></text:span><text:span text:style-name="T56">(Your number, or a Google Voice number (recommended), or the ITM number 312.567.5290)</text:span></text:p>
      <text:p text:style-name="P42"><text:span text:style-name="T143"><text:tab/>Email:<text:tab/></text:span><text:span text:style-name="T192">youremail</text:span><text:a xlink:type="simple" xlink:href="mailto:trygstad@iit.edu" text:style-name="Internet_20_link" text:visited-style-name="Visited_20_Internet_20_Link"><text:span text:style-name="T185">@iit.edu</text:span></text:a></text:p>
      <text:p text:style-name="P49"><text:span text:style-name="T131"><text:tab/></text:span><text:span text:style-name="T64">Office:<text:tab/></text:span><text:span text:style-name="T56">If you have one, building and room, or if not, <text:s/>Perlstein Hall Room 223, 10 W. 33</text:span><text:span text:style-name="T126">rd</text:span><text:span text:style-name="T56"> St.</text:span></text:p>
      <text:p text:style-name="P50"><text:span text:style-name="T144"><text:tab/></text:span><text:span text:style-name="T61">Office Hours:<text:tab/></text:span><text:span text:style-name="T81">Mies Campus:<text:tab/></text:span><text:span text:style-name="T83">Day and times</text:span><text:span text:style-name="T154"><text:line-break/><text:tab/><text:tab/></text:span><text:span text:style-name="T155">Online: <text:tab/>Via </text:span><text:span text:style-name="T145">Google</text:span><text:span text:style-name="T62">M</text:span><text:span text:style-name="T63">eet</text:span><text:span text:style-name="T81"> </text:span><text:span text:style-name="T82">at </text:span><text:span text:style-name="T188">meet.google.com/</text:span><text:span text:style-name="T189">xxx-xxxx-xxx</text:span><text:span text:style-name="T145"> </text:span><text:span text:style-name="T155">or by telephone to </text:span><text:span text:style-name="T84">(your number)</text:span></text:p>
      <text:p text:style-name="P6"><text:span text:style-name="T12">Course Catalog Description:</text:span><text:span text:style-name="T13"> </text:span><text:span text:style-name="T72">Copy from the university Bulletin, bulletin.iit.edu</text:span><text:span text:style-name="T136"><text:line-break/></text:span><text:span text:style-name="T129">Prerequisites:</text:span><text:span text:style-name="T146"> </text:span><text:span text:style-name="T56">any prerequisites fro the Bulletin</text:span><text:span text:style-name="T146"> <text:s/></text:span><text:span text:style-name="T38">Credit: </text:span><text:span text:style-name="T39">Normally </text:span><text:span text:style-name="T52">3-0-3 Semester Hours </text:span><text:span text:style-name="T56">or Lab 2-2-3</text:span></text:p>
      <text:p text:style-name="P12"><text:span text:style-name="T13">Lecture Day, Time &amp; Place:</text:span><text:span text:style-name="T156"> </text:span><text:span text:style-name="T56">(Day(s) and time) </text:span><text:span text:style-name="T147">in room </text:span><text:span text:style-name="T56">(bldg room#)</text:span><text:span text:style-name="T147"> on IIT’s Mies Campus</text:span><text:span text:style-name="T148"> in Chicago, or via</text:span><text:span text:style-name="T149"> </text:span><text:span text:style-name="T186">blackboard.iit.edu</text:span><text:span text:style-name="T148"> for students </text:span><text:span text:style-name="T149">attending </text:span><text:span text:style-name="T148">online</text:span><text:span text:style-name="T146">.</text:span><text:span text:style-name="T159"> </text:span></text:p>
      <text:p text:style-name="P57"><text:span text:style-name="T29">Schedule of Topics/Readings:</text:span><text:span text:style-name="T19"> </text:span><text:span text:style-name="T205">All readings should be done prior to class. </text:span><text:span text:style-name="T206">Do the readings! </text:span><text:span text:style-name="T193">(</text:span><text:span text:style-name="T194">T</text:span><text:span text:style-name="T193">his is an example. Vary as necessary) </text:span></text:p>
      <text:p text:style-name="P32">Session <text:span text:style-name="T195">#</text:span> <text:s text:c="3"/><text:span text:style-name="T196">Date</text:span><text:tab/>Topic<text:tab/>Reading </text:p>
      <text:p text:style-name="P25"><text:span text:style-name="T161">1<text:tab/></text:span><text:span text:style-name="T113">Date 1</text:span><text:span text:style-name="T161"><text:tab/></text:span><text:span text:style-name="T115">Topic 1</text:span><text:span text:style-name="T165"><text:tab/></text:span><text:span text:style-name="T123">Textbook by Author Name, Pages or Chapt</text:span></text:p>
      <text:p text:style-name="P51"><text:span text:style-name="T161">2<text:tab/></text:span><text:span text:style-name="T109">Date </text:span><text:span text:style-name="T110">2</text:span><text:span text:style-name="T168"><text:tab/></text:span><text:span text:style-name="T109">Topic </text:span><text:span text:style-name="T110">2</text:span><text:span text:style-name="T168"><text:tab/></text:span><text:span text:style-name="T124">Textbook by Author Name, Pages or Chapt</text:span></text:p>
      <text:p text:style-name="P51"><text:span text:style-name="T161">3<text:tab/></text:span><text:span text:style-name="T115">Date </text:span><text:span text:style-name="T116">3</text:span><text:span text:style-name="T167"><text:tab/></text:span><text:span text:style-name="T115">Topic </text:span><text:span text:style-name="T116">3</text:span><text:span text:style-name="T165"><text:tab/></text:span><text:span text:style-name="T123">Textbook by Author Name, Pages or Chapt</text:span></text:p>
      <text:p text:style-name="P46"><text:span text:style-name="T161">4<text:tab/></text:span><text:span text:style-name="T109">Date </text:span><text:span text:style-name="T110">4</text:span><text:span text:style-name="T171"><text:tab/></text:span><text:span text:style-name="T109">Topic </text:span><text:span text:style-name="T110">4</text:span><text:span text:style-name="T168"><text:tab/></text:span><text:span text:style-name="T124">Textbook by Author Name, Pages or Chapt</text:span></text:p>
      <text:p text:style-name="P54"><text:span text:style-name="T161">5<text:tab/></text:span><text:span text:style-name="T113">Date </text:span><text:span text:style-name="T114">5</text:span><text:span text:style-name="T161"><text:tab/></text:span><text:span text:style-name="T115">Topic </text:span><text:span text:style-name="T116">5</text:span><text:span text:style-name="T165"><text:tab/></text:span><text:span text:style-name="T123">Textbook by Author Name, Pages or Chapt</text:span><text:span text:style-name="T201"><text:line-break/><text:tab/><text:tab/></text:span><text:span text:style-name="T122">Assignment 1</text:span><text:span text:style-name="T203"> due </text:span><text:span text:style-name="T204">at midnight </text:span><text:span text:style-name="T202">(example)</text:span><text:span text:style-name="T201"><text:tab/></text:span></text:p>
      <text:p text:style-name="P51"><text:span text:style-name="T161">6<text:tab/></text:span><text:span text:style-name="T109">Date </text:span><text:span text:style-name="T110">6</text:span><text:span text:style-name="T172"><text:tab/></text:span><text:span text:style-name="T109">Topic </text:span><text:span text:style-name="T110">6</text:span><text:span text:style-name="T168"><text:tab/></text:span><text:span text:style-name="T124">Textbook by Author Name, Pages or Chapt</text:span></text:p>
      <text:p text:style-name="P51"><text:span text:style-name="T161">7<text:tab/></text:span><text:span text:style-name="T109">Date </text:span><text:span text:style-name="T110">7</text:span><text:span text:style-name="T172"><text:tab/></text:span><text:span text:style-name="T109">Topic </text:span><text:span text:style-name="T110">7</text:span><text:span text:style-name="T168"><text:tab/></text:span><text:span text:style-name="T124">Textbook by Author Name, Pages or Chapt</text:span></text:p>
      <text:p text:style-name="P51"><text:span text:style-name="T161">8<text:tab/></text:span><text:span text:style-name="T109">Date </text:span><text:span text:style-name="T110">8</text:span><text:span text:style-name="T170"><text:tab/></text:span><text:span text:style-name="T109">Topic </text:span><text:span text:style-name="T110">8</text:span><text:span text:style-name="T168"><text:tab/></text:span><text:span text:style-name="T124">Textbook by Author Name, Pages or Chapt</text:span></text:p>
      <text:p text:style-name="P47"><text:span text:style-name="T161">9<text:tab/></text:span><text:span text:style-name="T109">Date </text:span><text:span text:style-name="T110">9</text:span><text:span text:style-name="T172"><text:tab/></text:span><text:span text:style-name="T109">Topic </text:span><text:span text:style-name="T110">9</text:span><text:span text:style-name="T168"><text:tab/></text:span><text:span text:style-name="T124">Textbook by Author Name, Pages or Chapt</text:span></text:p>
      <text:p text:style-name="P56"><draw:custom-shape text:anchor-type="paragraph" draw:z-index="3" draw:name="Shape1" draw:style-name="gr1" draw:text-style-name="P59" svg:width="0.2004in" svg:height="0.2898in" svg:x="6.4984in" svg:y="0.1374in"><text:p/><draw:enhanced-geometry svg:viewBox="0 0 21600 21600" draw:type="rectangle" draw:enhanced-path="M 0 0 L 21600 0 21600 21600 0 21600 0 0 Z N"/></draw:custom-shape><text:span text:style-name="T161">10<text:tab/></text:span><text:span text:style-name="T113">Date 1</text:span><text:span text:style-name="T114">0</text:span><text:span text:style-name="T161"><text:tab/></text:span><text:span text:style-name="T115">Topic 1</text:span><text:span text:style-name="T116">0</text:span><text:span text:style-name="T165"><text:tab/></text:span><text:span text:style-name="T123">Textbook by Author Name, Pages or Chapt</text:span><text:span text:style-name="T180"><text:line-break/><text:tab/><text:tab/><text:tab/></text:span><text:span text:style-name="T122">Assignment</text:span><text:span text:style-name="T181"> 2 due </text:span><text:span text:style-name="T182">at midnight</text:span></text:p>
      <text:p text:style-name="P51"><text:span text:style-name="T166">11<text:tab/></text:span><text:span text:style-name="T109">Date 1</text:span><text:span text:style-name="T110">1</text:span><text:span text:style-name="T197"><text:tab/></text:span><text:span text:style-name="T109">Topic 1</text:span><text:span text:style-name="T110">1</text:span><text:span text:style-name="T198"><text:tab/></text:span><text:span text:style-name="T124">Textbook by Author Name, Pages or Chapt</text:span></text:p>
      <text:p text:style-name="P33"><text:span text:style-name="T161">1</text:span><text:span text:style-name="T162">2<text:tab/></text:span><text:span text:style-name="T113">Date </text:span><text:span text:style-name="T114">12</text:span><text:span text:style-name="T161"><text:tab/></text:span><text:span text:style-name="T108">Project Preliminary Presentation </text:span></text:p>
      <text:p text:style-name="P52"><text:span text:style-name="T161">1</text:span><text:span text:style-name="T162">3<text:tab/></text:span><text:span text:style-name="T109">Date 1</text:span><text:span text:style-name="T110">3</text:span><text:span text:style-name="T197"><text:tab/></text:span><text:span text:style-name="T109">Topic 1</text:span><text:span text:style-name="T110">3</text:span><text:span text:style-name="T198"><text:tab/></text:span><text:span text:style-name="T124">Textbook by Author Name, Pages or Chapt</text:span></text:p>
      <text:p text:style-name="P55"><text:span text:style-name="T161">1</text:span><text:span text:style-name="T162">4<text:tab/></text:span><text:span text:style-name="T109">Date 1</text:span><text:span text:style-name="T110">4</text:span><text:span text:style-name="T197"><text:tab/></text:span><text:span text:style-name="T109">Topic 1</text:span><text:span text:style-name="T110">4</text:span><text:span text:style-name="T198"><text:tab/></text:span><text:span text:style-name="T124">Textbook by Author Name, Pages or Chapt</text:span></text:p>
      <text:p text:style-name="P34"><text:span text:style-name="T161">1</text:span><text:span text:style-name="T163">5<text:tab/></text:span><text:span text:style-name="T114">Date 15</text:span><text:span text:style-name="T161"><text:tab/></text:span><text:span text:style-name="T174">No Class: Thanksgiving Holiday</text:span><text:span text:style-name="T169"> </text:span><text:span text:style-name="T173">or</text:span><text:span text:style-name="T175"> Spring Break</text:span></text:p>
      <text:p text:style-name="P53"><text:span text:style-name="T164">16<text:tab/></text:span><text:span text:style-name="T114">Date 16</text:span><text:span text:style-name="T164"><text:tab/></text:span><text:span text:style-name="T200">Project Presentations </text:span><text:span text:style-name="T199">(all projects are due.)</text:span></text:p>
      <text:p text:style-name="P53"><text:span text:style-name="T176">Week of </text:span><text:span text:style-name="T112">(Date)</text:span><text:span text:style-name="T111"><text:tab/></text:span><text:span text:style-name="T177">Final Examination </text:span><text:span text:style-name="T178">Details</text:span></text:p>
      <text:p text:style-name="P8"><text:span text:style-name="T13">Course O</text:span><text:span text:style-name="T31">utcome</text:span><text:span text:style-name="T13">s:</text:span><text:span text:style-name="T134"> </text:span><text:span text:style-name="T57">Broadly describe outcomes of the course</text:span></text:p>
      <text:p text:style-name="P31"><text:span text:style-name="T35">Course </text:span><text:span text:style-name="T36">Student </text:span><text:span text:style-name="T35">Outcomes:</text:span><text:span text:style-name="T20"> </text:span><text:span text:style-name="T158">Students completing this course will be able to:</text:span></text:p>
      <text:list xml:id="list1728944984" text:style-name="L1">
        <text:list-item>
          <text:p text:style-name="P41">Specifically describe each student outcome, beginning each line with an appropriate verb</text:p>
        </text:list-item>
      </text:list>
      <text:p text:style-name="P14"><text:span text:style-name="T29">Required Textbooks: </text:span><text:span text:style-name="T157"><text:s/></text:span></text:p>
      <text:list xml:id="list2646237047" text:style-name="L2">
        <text:list-item>
          <text:p text:style-name="P45"><text:span text:style-name="T117">Author name, last name first</text:span><text:span text:style-name="T160"> </text:span><text:span text:style-name="T118">Textbook Title </text:span><text:span text:style-name="T117">Publisher name, Year, </text:span><text:span text:style-name="T160">ISBN: </text:span><text:span text:style-name="T117">XXX</text:span><text:span text:style-name="T160">-</text:span><text:span text:style-name="T117">XXXXXXXXXX</text:span></text:p>
        </text:list-item>
        <text:list-item>
          <text:p text:style-name="P48">More as necessary</text:p>
        </text:list-item>
        <text:list-item>
          <text:p text:style-name="P44">Online readings as assigned in Blackboard <text:span text:style-name="T207">(if necessary)</text:span></text:p>
        </text:list-item>
      </text:list>
      <text:p text:style-name="P29"/>
      <text:p text:style-name="P10"><text:span text:style-name="T13">Readings:</text:span><text:span text:style-name="T16"> </text:span><text:span text:style-name="T101">Readings for the class will be assigned from the textbooks; there will be additional reading assigned in the form of online reading. All readings should be done before coming to class on the assigned date, and are mandatory and expected. <text:s/>Generally if you do the readings you will excel in the course, as the lectures serve as a clarification and explanation of material you should already be familiar with. Completion of reading may be verified by quizzes. Specific readings are assigned by topic above. </text:span></text:p>
      <text:p text:style-name="P7"><text:span text:style-name="T29">Course Notes: </text:span><text:span text:style-name="T65">Copies of the course lecture notes in the form of a PDF of the PowerPoint presentation</text:span><text:span text:style-name="T69">s</text:span><text:span text:style-name="T65"> accompanying each lecture will be provided for each student on Blackboard. You should be aware that note taking is encouraged and should help your understanding of the material. </text:span><text:span text:style-name="T70">(Entirely optional!)</text:span></text:p>
      <text:p text:style-name="P35"><text:soft-page-break/><text:span text:style-name="T95"/></text:p>
      <text:p text:style-name="P35"><text:span text:style-name="T29">Attendance:</text:span> <text:span text:style-name="T96">Course attendance policies</text:span><text:span text:style-name="T95">.</text:span></text:p>
      <text:p text:style-name="P5"><text:span text:style-name="T14">Course Web Site: </text:span><text:span text:style-name="T191">http://blackboard.iit.edu/</text:span></text:p>
      <text:p text:style-name="P19"><text:span text:style-name="T29">Blackboard: </text:span><text:span text:style-name="T65">The course will make intensive use of Blackboard (</text:span><text:span text:style-name="T187">http://blackboard.iit.edu/</text:span><text:span text:style-name="T65">) for communications, assignment submissions, group project coordination, providing online resources and administering examinations. All </text:span><text:span text:style-name="T66">remote </text:span><text:span text:style-name="T65">students will view the course lectures online via Blackboard, and online readings </text:span><text:span text:style-name="T68">and other course material </text:span><text:span text:style-name="T65">will be found on Blackboard. </text:span></text:p>
      <text:p text:style-name="P22"><text:span text:style-name="T29">Assignments:</text:span><text:span text:style-name="T71"> </text:span><text:span text:style-name="T73">(example) </text:span><text:span text:style-name="T41">T</text:span><text:span text:style-name="T52">here will be two </text:span><text:span text:style-name="T53">major</text:span><text:span text:style-name="T52"> assignments </text:span><text:span text:style-name="T54">and a final project </text:span><text:span text:style-name="T52">for this class. </text:span></text:p>
      <text:p text:style-name="P21"><text:span text:style-name="T89"><text:tab/></text:span><text:span text:style-name="T102">Assignment 1: <text:s/></text:span><text:span text:style-name="T119"><text:s/></text:span><text:span text:style-name="T120">Description</text:span><text:span text:style-name="T93"> of the assignment. </text:span><text:span text:style-name="T91">Th</text:span><text:span text:style-name="T92">is assignment will be due </text:span><text:span text:style-name="T93">(date)</text:span><text:span text:style-name="T90">.</text:span><text:span text:style-name="T105"> </text:span></text:p>
      <text:p text:style-name="P36"><text:span text:style-name="T103">Assignment </text:span><text:span text:style-name="T104">2</text:span><text:span text:style-name="T103">: </text:span><text:span text:style-name="T120">Description</text:span><text:span text:style-name="T93"> of the assignment. </text:span><text:span text:style-name="T91">Th</text:span><text:span text:style-name="T92">is assignment will be due </text:span><text:span text:style-name="T93">(date)</text:span><text:span text:style-name="T94">.</text:span><text:span text:style-name="T106"> </text:span><text:span text:style-name="T87">.</text:span></text:p>
      <text:p text:style-name="P19"><text:span text:style-name="T29">Project/Examination: </text:span><text:span text:style-name="T93">Details of the final exam or project</text:span><text:span text:style-name="T91">.</text:span></text:p>
      <text:p text:style-name="P19"><text:span text:style-name="T29">Quizzes:</text:span><text:span text:style-name="T15"> </text:span><text:span text:style-name="T100">(optional)</text:span><text:span text:style-name="T99"> </text:span><text:span text:style-name="T100">I </text:span><text:span text:style-name="T99">ma</text:span><text:span text:style-name="T97">y give q</text:span><text:span text:style-name="T86">uizzes at my discretion and may use them for verification that you have completed assigned reading. As they are discretionary, the weight of quizzes in grading is also left to my discretion and will be included in your class participation grade. Quizzes may be online via Blackboard.</text:span><text:span text:style-name="T98"> </text:span></text:p>
      <text:p text:style-name="P18"><text:span text:style-name="T29">Grading:</text:span><text:span text:style-name="T2"> </text:span><text:span text:style-name="T146">Grading criteria for </text:span><text:span text:style-name="T57">(undergrad course number)</text:span><text:span text:style-name="T146"> students will be as follows:</text:span></text:p>
      <text:p text:style-name="P24"><text:span text:style-name="T2">A</text:span> <text:tab/><text:span text:style-name="T179">Outstanding work reflecting substantial effort<text:tab/></text:span><text:span text:style-name="T140">90-100%</text:span></text:p>
      <text:p text:style-name="P23"><text:span text:style-name="T2">B</text:span> <text:tab/><text:span text:style-name="T179">Excellent work reflecting good effort<text:tab/></text:span><text:span text:style-name="T140">80-89.99%</text:span></text:p>
      <text:p text:style-name="P23"><text:span text:style-name="T2">C</text:span> <text:tab/><text:span text:style-name="T179">Satisfactory work</text:span><text:span text:style-name="T140"> </text:span><text:span text:style-name="T179">meeting minimum expectations<text:tab/></text:span><text:span text:style-name="T140">70-79.99%</text:span></text:p>
      <text:p text:style-name="P23"><text:span text:style-name="T2">D</text:span> <text:tab/><text:span text:style-name="T179">Substandard work not meeting expectations<text:tab/></text:span><text:span text:style-name="T140">60-69.99%</text:span></text:p>
      <text:p text:style-name="P23"><text:span text:style-name="T2">E</text:span><text:span text:style-name="T140"> <text:tab/></text:span><text:span text:style-name="T179">Unsatisfactory work<text:tab/></text:span><text:span text:style-name="T140">0-59.99%</text:span></text:p>
      <text:p text:style-name="P58"><text:span text:style-name="T146">Grading criteria for </text:span><text:span text:style-name="T60">(graduate course number)</text:span><text:span text:style-name="T146"> </text:span><text:span text:style-name="T150">students</text:span><text:span text:style-name="T146"> </text:span><text:span text:style-name="T150">in the graduate curriculum </text:span><text:span text:style-name="T146">will be as follows:<text:line-break/></text:span><text:span text:style-name="T142">(REMEMBER THAT YOU MUST HAVE SEPARATE SYLLABI FOR UNDERGRADUATE AND GRADUATE SECTIONS IN COURSES WITH SHARED LECTURES!)</text:span></text:p>
      <text:p text:style-name="P40"><text:span text:style-name="T2">A</text:span> <text:tab/><text:span text:style-name="T179">Outstanding work reflecting substantial effort<text:tab/></text:span><text:span text:style-name="T140">90-100%</text:span></text:p>
      <text:p text:style-name="P38"><text:span text:style-name="T2">B</text:span> <text:tab/><text:span text:style-name="T132">Adequate work fully meeting that expected of a graduate student</text:span><text:span text:style-name="T179"><text:tab/></text:span><text:span text:style-name="T140">80-89.99%</text:span></text:p>
      <text:p text:style-name="P39"><text:span text:style-name="T17">C</text:span><text:span text:style-name="T136"> <text:tab/></text:span><text:span text:style-name="T139">Weak but marginally satisfactory work not fully meeting expectations</text:span><text:span text:style-name="T143"><text:tab/></text:span><text:span text:style-name="T58">65</text:span><text:span text:style-name="T146">-79.99%</text:span></text:p>
      <text:p text:style-name="P38"><text:span text:style-name="T2">E</text:span><text:span text:style-name="T140"> <text:tab/></text:span><text:span text:style-name="T179">Unsatisfactory work<text:tab/></text:span><text:span text:style-name="T140">0-</text:span><text:span text:style-name="T121">64</text:span><text:span text:style-name="T140">.99%</text:span></text:p>
      <text:p text:style-name="P26">The final grade for the class will be calculated as follows: <text:span text:style-name="T207">(example)</text:span></text:p>
      <text:p text:style-name="P28"><text:span text:style-name="T146">Assignment 1: </text:span><text:span text:style-name="T153"><text:tab/></text:span><text:span text:style-name="T77">25</text:span><text:span text:style-name="T141">%</text:span></text:p>
      <text:p text:style-name="P28"><text:span text:style-name="T146">Assignment 2: </text:span><text:span text:style-name="T153"><text:tab/></text:span><text:span text:style-name="T77">25</text:span><text:span text:style-name="T141">%</text:span></text:p>
      <text:p text:style-name="P28"><text:span text:style-name="T146">Final </text:span><text:span text:style-name="T55">Project</text:span><text:span text:style-name="T153"><text:tab/></text:span><text:span text:style-name="T77">4</text:span><text:span text:style-name="T141">0%</text:span></text:p>
      <text:p text:style-name="P27"><text:span text:style-name="T136">Quizzes/Class Participation</text:span><text:span text:style-name="T137"><text:tab/></text:span><text:span text:style-name="T138">10%</text:span></text:p>
      <text:p text:style-name="P20"><text:span text:style-name="T29">Late Submission: </text:span><text:span text:style-name="T100">optional but recommended) A</text:span><text:span text:style-name="T99"> penalty of up to 10% </text:span><text:span text:style-name="T88">may</text:span><text:span text:style-name="T99"> be assessed at instructor discretion for assignments/ examinations submitted after the due date and time.</text:span></text:p>
      <text:p text:style-name="P11"><text:span text:style-name="T30">Academic Honesty</text:span><text:span text:style-name="T29">:</text:span><text:span text:style-name="T107"> <text:s/></text:span><text:span text:style-name="T67">A</text:span><text:span text:style-name="T65">ll work you submit in this course </text:span><text:span text:style-name="T76">must be your own</text:span><text:span text:style-name="T75">.</text:span></text:p>
      <text:p text:style-name="P17"><text:span text:style-name="T44"><text:tab/></text:span><text:span text:style-name="T45">Plagiarism: </text:span><text:span text:style-name="T41">You must <text:s/>fully attribute </text:span><text:span text:style-name="T48">all</text:span><text:span text:style-name="T41"> material directly quoted in papers and you must document all sources used in the preparation of the paper using complete, APA-style bibliographic entries. Including directly quoted material in an assignment without attribution </text:span><text:span text:style-name="T42">or a bibliography entry for the source of the material</text:span><text:span text:style-name="T41"> is always plagiarism and will always be treated as such by me. No more than thirty-three percent of material included in any paper may be direct quotes. Students have submitted plagiarized material </text:span><text:span text:style-name="T42">in </text:span><text:span text:style-name="T43">seven</text:span><text:span text:style-name="T42"> of the</text:span><text:span text:style-name="T41"> last </text:span><text:span text:style-name="T43">eight</text:span><text:span text:style-name="T41"> times I have taught this course and</text:span><text:span text:style-name="T48"> I will not tolerate it</text:span><text:span text:style-name="T41">. If you submit plagiarized material you </text:span><text:span text:style-name="T48">WILL</text:span><text:span text:style-name="T41"> receive a grade of </text:span><text:span text:style-name="T48">ZERO</text:span><text:span text:style-name="T41"> for the assignment </text:span><text:span text:style-name="T42">or exam question</text:span><text:span text:style-name="T41">, an Academic Honesty Violation Report will be filed, and it may result in your expulsion from the course with a failing grade as per the </text:span><text:span text:style-name="T46">IIT and ITM academic honesty policies. </text:span><text:span text:style-name="T47">There is no excuse for not understanding this policy</text:span><text:span text:style-name="T46"> and if you do not understand it please let me know and I will be happy to discuss it with you until you do. </text:span></text:p>
      <text:p text:style-name="P15"><text:span text:style-name="T49"><text:tab/></text:span><text:span text:style-name="T51">Collaboration: </text:span><text:span text:style-name="T50">Students may only collaborate on assignments or projects that are explicitly designated as group assignments or projects. Students submitting work that is identical or in some cases even substantively the same will be asked to discuss the assignment with me. If one student admits to having copied the work, or if there is clear evidence who is guilty, the guilty student will be assigned a grade of zero. If no one admits to the offense or a reasonable determination of guilt cannot be made, each student involved will be assigned a grade of zero. In either case, an Academic Honesty Violation Report will be filed, and it may result in your expulsion from the course with a failing grade as per the IIT and ITM academic honesty policies.</text:span></text:p>
      <text:p text:style-name="P13"><text:soft-page-break/><text:span text:style-name="T32">Our Contract:</text:span><text:span text:style-name="T34"> </text:span><text:span text:style-name="T74">This syllabus is my contract with you as to what I will deliver and what I expect from you. If I change the syllabus, I will issue a revised version of the syllabus; the latest version will always be available on Blackboard. Revisions to readings and assignments will be communicated via Blackboard.</text:span></text:p>
      <text:p text:style-name="P16"><text:span text:style-name="T33">Disabilities: </text:span><text:span text:style-name="T79">Reasonable accommodations will be made for students with documented disabilities. <text:s/>In order to receive accommodations, students must obtain a letter of accommodation from the Center for Disability Resources and make an appointment to speak with me as soon as possible. <text:s/>My office hours are listed on the first page of the syllabus. </text:span><text:span text:style-name="T80">The Center for Disability Resources (CDR) is located in 3424 S. State St., room 1C3-2 (on the first floor), telephone 312 567.5744 or </text:span><text:a xlink:type="simple" xlink:href="mailto:disabilities@iit.edu" text:style-name="Internet_20_link" text:visited-style-name="Visited_20_Internet_20_Link"><text:span text:style-name="T190">disabilities@iit.edu</text:span></text:a><text:span text:style-name="T8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1" svg:font-family="StarSymbol" style:font-charset="x-symbol"/>
    <style:font-face style:name="Wingdings1" svg:font-family="Wingdings" style:font-charset="x-symbol"/>
    <style:font-face style:name="Wingdings" svg:font-family="Wingdings" style:font-pitch="variable" style:font-charset="x-symbol"/>
    <style:font-face style:name="StarSymbol" svg:font-family="StarSymbol"/>
    <style:font-face style:name="Tahoma1" svg:font-family="Tahoma"/>
    <style:font-face style:name="CenturySchoolbook-Bold" svg:font-family="CenturySchoolbook-Bold" style:font-family-generic="roman"/>
    <style:font-face style:name="Century Schoolbook" svg:font-family="'Century Schoolbook'"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utura Md BT" svg:font-family="'Futura Md BT'"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Semibold" svg:font-family="'Source Sans Pro Semi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1945in" fo:margin-bottom="0in" style:contextual-spacing="false"/>
      <style:text-properties style:font-name="Arial Black" fo:font-family="'Arial Black'" style:font-family-generic="swiss" style:font-pitch="variable" fo:font-size="14pt" style:font-size-asian="14pt"/>
    </style:style>
    <style:style style:name="Heading_20_2" style:display-name="Heading 2" style:family="paragraph" style:parent-style-name="Standard" style:next-style-name="Text_20_body" style:default-outline-level="2" style:class="text">
      <style:paragraph-properties fo:margin-top="0.0835in" fo:margin-bottom="0in" style:contextual-spacing="false"/>
      <style:text-properties style:font-name="Arial" fo:font-family="Arial" style:font-family-generic="swiss" style:font-pitch="variable" fo:font-size="12pt" fo:font-weight="bold" style:font-size-asian="12pt" style:font-weight-asian="bold"/>
    </style:style>
    <style:style style:name="Heading_20_3" style:display-name="Heading 3" style:family="paragraph" style:parent-style-name="Standard" style:next-style-name="Text_20_body" style:default-outline-level="3" style:class="text">
      <style:paragraph-properties fo:margin-top="0.0835in" fo:margin-bottom="0in" style:contextual-spacing="false"/>
      <style:text-properties fo:font-size="12pt" fo:font-weight="bold" style:font-size-asian="12pt" style:font-weight-asian="bold"/>
    </style:style>
    <style:style style:name="Title" style:family="paragraph" style:parent-style-name="Standard" style:next-style-name="Subtitle" style:class="chapter">
      <style:paragraph-properties fo:margin-top="0in" fo:margin-bottom="0.1665in" style:contextual-spacing="false" fo:text-align="center" style:justify-single-word="false"/>
      <style:text-properties style:font-name="Arial Black" fo:font-family="'Arial Black'" style:font-family-generic="swiss" style:font-pitch="variable" fo:font-size="24pt" style:font-size-asian="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inition_20_Term" style:display-name="Definition Term" style:family="paragraph" style:parent-style-name="Standard">
      <style:text-properties fo:font-size="12pt" style:font-size-asian="12pt"/>
    </style:style>
    <style:style style:name="Outline_20__28_Not_20_Indented_29_" style:display-name="Outline (Not Indented)" style:family="paragraph" style:parent-style-name="Standard" style:list-style-name="WW8StyleNum">
      <style:text-properties fo:font-size="12pt" style:font-size-asian="12pt"/>
    </style:style>
    <style:style style:name="Outline_20__28_Indented_29_" style:display-name="Outline (Indented)" style:family="paragraph" style:parent-style-name="Standard" style:list-style-name="WW8StyleNum1">
      <style:text-properties fo:font-size="12pt" style:font-size-asian="12pt"/>
    </style:style>
    <style:style style:name="Table_20_Text" style:display-name="Table Text" style:family="paragraph" style:parent-style-name="Standard">
      <style:paragraph-properties fo:text-align="end" style:justify-single-word="false"/>
      <style:text-properties fo:font-size="12pt" style:font-size-asian="12pt"/>
    </style:style>
    <style:style style:name="Number_20_List" style:display-name="Number List" style:family="paragraph" style:parent-style-name="Standard" style:list-style-name="WW8StyleNum2">
      <style:text-properties fo:font-size="12pt" style:font-size-asian="12pt"/>
    </style:style>
    <style:style style:name="First_20_line_20_indent" style:display-name="First line indent" style:family="paragraph" style:parent-style-name="Standard" style:class="text">
      <style:paragraph-properties fo:margin-left="0in" fo:margin-right="0in" fo:margin-top="0in" fo:margin-bottom="0in" style:contextual-spacing="false" fo:text-indent="0.5in" style:auto-text-indent="false"/>
      <style:text-properties fo:font-size="12pt" style:font-size-asian="12pt"/>
    </style:style>
    <style:style style:name="Bullet_20_2" style:display-name="Bullet 2" style:family="paragraph" style:parent-style-name="Standard" style:list-style-name="WW8StyleNum3">
      <style:text-properties fo:font-size="12pt" style:font-size-asian="12pt"/>
    </style:style>
    <style:style style:name="Bullet_20_1" style:display-name="Bullet 1" style:family="paragraph" style:parent-style-name="Standard" style:list-style-name="WW8StyleNum4">
      <style:text-properties fo:font-size="12pt" style:font-size-asian="12pt"/>
    </style:style>
    <style:style style:name="Body_20_Single" style:display-name="Body Single" style:family="paragraph" style:parent-style-name="Standard">
      <style:paragraph-properties fo:margin-left="0.5in" fo:margin-right="0in" fo:margin-top="0in" fo:margin-bottom="0in" style:contextual-spacing="false" fo:line-height="0.1528in" fo:text-indent="-0.5in" style:auto-text-indent="false"/>
      <style:text-properties style:font-name="Century Schoolbook" fo:font-family="'Century Schoolbook'" style:font-family-generic="roman" style:font-pitch="variable"/>
    </style:style>
    <style:style style:name="Default_20_Text" style:display-name="Default Text" style:family="paragraph" style:parent-style-name="Standard">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WW8Num1z0" style:family="text">
      <style:text-properties style:font-name="Wingdings" fo:font-family="Wingdings" style:font-pitch="variable" style:font-charset="x-symbol" fo:font-size="12pt" style:font-size-asian="12pt"/>
    </style:style>
    <style:style style:name="WW8Num2z0" style:family="text">
      <style:text-properties style:font-name="Wingdings" fo:font-family="Wingdings" style:font-pitch="variable" style:font-charset="x-symbol" fo:font-size="12pt" style:font-size-asian="12pt"/>
    </style:style>
    <style:style style:name="WW8Num3z0" style:family="text">
      <style:text-properties style:font-name="Wingdings" fo:font-family="Wingdings" style:font-pitch="variable" style:font-charset="x-symbol" fo:font-size="12pt" style:font-size-asian="12pt"/>
    </style:style>
    <style:style style:name="WW8Num4z0" style:family="text">
      <style:text-properties style:font-name="Wingdings" fo:font-family="Wingdings" style:font-pitch="variable" style:font-charset="x-symbol" fo:font-size="12pt" style:font-size-asian="12pt"/>
    </style:style>
    <style:style style:name="WW8Num5z0" style:family="text">
      <style:text-properties style:font-name="Wingdings" fo:font-family="Wingdings" style:font-pitch="variable" style:font-charset="x-symbol" fo:font-size="12pt" style:font-size-asian="12pt"/>
    </style:style>
    <style:style style:name="WW8Num6z0" style:family="text">
      <style:text-properties style:font-name="Wingdings" fo:font-family="Wingdings" style:font-pitch="variable" style:font-charset="x-symbol" fo:font-size="12pt" style:font-size-asian="12pt"/>
    </style:style>
    <style:style style:name="WW8Num7z0" style:family="text">
      <style:text-properties style:font-name="Wingdings" fo:font-family="Wingdings" style:font-pitch="variable" style:font-charset="x-symbol" fo:font-size="12pt" style:font-size-asian="12pt"/>
    </style:style>
    <style:style style:name="WW8Num8z0" style:family="text">
      <style:text-properties style:font-name="Wingdings" fo:font-family="Wingdings" style:font-pitch="variable" style:font-charset="x-symbol" fo:font-size="12pt" style:font-size-asian="12pt"/>
    </style:style>
    <style:style style:name="WW8Num9z0" style:family="text">
      <style:text-properties style:font-name="Wingdings" fo:font-family="Wingdings" style:font-pitch="variable" style:font-charset="x-symbol" fo:font-size="12pt" style:font-size-asian="12pt"/>
    </style:style>
    <style:style style:name="WW8Num10z0" style:family="text">
      <style:text-properties style:font-name="Wingdings" fo:font-family="Wingdings" style:font-pitch="variable" style:font-charset="x-symbol" fo:font-size="12pt" style:font-size-asian="12pt"/>
    </style:style>
    <style:style style:name="WW8Num11z0" style:family="text">
      <style:text-properties style:font-name="Wingdings" fo:font-family="Wingdings" style:font-pitch="variable" style:font-charset="x-symbol" fo:font-size="12pt" style:font-size-asian="12pt"/>
    </style:style>
    <style:style style:name="WW8Num12z0" style:family="text">
      <style:text-properties style:font-name="Wingdings" fo:font-family="Wingdings" style:font-pitch="variable" style:font-charset="x-symbol" fo:font-size="12pt" style:font-size-asian="12pt"/>
    </style:style>
    <style:style style:name="WW8Num13z0" style:family="text">
      <style:text-properties style:font-name="Wingdings" fo:font-family="Wingdings" style:font-pitch="variable" style:font-charset="x-symbol" fo:font-size="12pt" style:font-size-asian="12pt"/>
    </style:style>
    <style:style style:name="WW8Num14z0" style:family="text">
      <style:text-properties style:font-name="Wingdings" fo:font-family="Wingdings" style:font-pitch="variable" style:font-charset="x-symbol" fo:font-size="12pt" style:font-size-asian="12pt"/>
    </style:style>
    <style:style style:name="WW8Num15z0" style:family="text">
      <style:text-properties style:font-name="Wingdings" fo:font-family="Wingdings" style:font-pitch="variable" style:font-charset="x-symbol" fo:font-size="12pt" style:font-size-asian="12pt"/>
    </style:style>
    <style:style style:name="WW8Num16z0" style:family="text">
      <style:text-properties style:font-name="Wingdings" fo:font-family="Wingdings" style:font-pitch="variable" style:font-charset="x-symbol" fo:font-size="12pt" style:font-size-asian="12pt"/>
    </style:style>
    <style:style style:name="WW8Num17z0" style:family="text">
      <style:text-properties style:font-name="Wingdings" fo:font-family="Wingdings" style:font-pitch="variable" style:font-charset="x-symbol" fo:font-size="12pt" style:font-size-asian="12pt"/>
    </style:style>
    <style:style style:name="WW8Num18z0" style:family="text">
      <style:text-properties style:font-name="Wingdings" fo:font-family="Wingdings" style:font-pitch="variable" style:font-charset="x-symbol" fo:font-size="12pt" style:font-size-asian="12pt"/>
    </style:style>
    <style:style style:name="WW8Num19z0" style:family="text">
      <style:text-properties style:font-name="Wingdings" fo:font-family="Wingdings" style:font-pitch="variable" style:font-charset="x-symbol" fo:font-size="12pt" style:font-size-asian="12pt"/>
    </style:style>
    <style:style style:name="WW8Num20z0" style:family="text">
      <style:text-properties style:font-name="Wingdings" fo:font-family="Wingdings" style:font-pitch="variable" style:font-charset="x-symbol" fo:font-size="12pt" style:font-size-asian="12pt"/>
    </style:style>
    <style:style style:name="WW8Num21z0" style:family="text">
      <style:text-properties style:font-name="Wingdings" fo:font-family="Wingdings" style:font-pitch="variable" style:font-charset="x-symbol" fo:font-size="12pt" style:font-size-asian="12pt"/>
    </style:style>
    <style:style style:name="WW8Num22z0" style:family="text">
      <style:text-properties style:font-name="Wingdings" fo:font-family="Wingdings" style:font-pitch="variable" style:font-charset="x-symbol" fo:font-size="12pt" style:font-size-asian="12pt"/>
    </style:style>
    <style:style style:name="WW8Num23z0" style:family="text">
      <style:text-properties style:font-name="Wingdings" fo:font-family="Wingdings" style:font-pitch="variable" style:font-charset="x-symbol" fo:font-size="12pt" style:font-size-asian="12pt"/>
    </style:style>
    <style:style style:name="WW8Num24z0" style:family="text">
      <style:text-properties style:font-name="Wingdings" fo:font-family="Wingdings" style:font-pitch="variable" style:font-charset="x-symbol" fo:font-size="12pt" style:font-size-asian="12pt"/>
    </style:style>
    <style:style style:name="WW8Num25z0" style:family="text">
      <style:text-properties style:font-name="Wingdings" fo:font-family="Wingdings" style:font-pitch="variable" style:font-charset="x-symbol" fo:font-size="12pt" style:font-size-asian="12pt"/>
    </style:style>
    <style:style style:name="WW8Num26z0" style:family="text">
      <style:text-properties style:font-name="Wingdings" fo:font-family="Wingdings" style:font-pitch="variable" style:font-charset="x-symbol" fo:font-size="12pt" style:font-size-asian="12pt"/>
    </style:style>
    <style:style style:name="WW8Num27z0" style:family="text">
      <style:text-properties style:font-name="Wingdings" fo:font-family="Wingdings" style:font-pitch="variable" style:font-charset="x-symbol" fo:font-size="12pt" style:font-size-asian="12pt"/>
    </style:style>
    <style:style style:name="WW8Num28z0" style:family="text">
      <style:text-properties style:font-name="Wingdings" fo:font-family="Wingdings" style:font-pitch="variable" style:font-charset="x-symbol" fo:font-size="12pt" style:font-size-asian="12pt"/>
    </style:style>
    <style:style style:name="WW8Num29z0" style:family="text">
      <style:text-properties style:font-name="Wingdings" fo:font-family="Wingdings" style:font-pitch="variable" style:font-charset="x-symbol" fo:font-size="12pt" style:font-size-asian="12pt"/>
    </style:style>
    <style:style style:name="WW8Num30z0" style:family="text">
      <style:text-properties style:font-name="Wingdings" fo:font-family="Wingdings" style:font-pitch="variable" style:font-charset="x-symbol" fo:font-size="12pt" style:font-size-asian="12pt"/>
    </style:style>
    <style:style style:name="WW8Num31z0" style:family="text">
      <style:text-properties style:font-name="Wingdings" fo:font-family="Wingdings" style:font-pitch="variable" style:font-charset="x-symbol" fo:font-size="12pt" style:font-size-asian="12pt"/>
    </style:style>
    <style:style style:name="WW8Num32z0" style:family="text">
      <style:text-properties style:font-name="Wingdings" fo:font-family="Wingdings" style:font-pitch="variable" style:font-charset="x-symbol" fo:font-size="12pt" style:font-size-asian="12pt"/>
    </style:style>
    <style:style style:name="WW8Num33z0" style:family="text">
      <style:text-properties style:font-name="Wingdings" fo:font-family="Wingdings" style:font-pitch="variable" style:font-charset="x-symbol" fo:font-size="12pt" style:font-size-asian="12pt"/>
    </style:style>
    <style:style style:name="WW8Num34z0" style:family="text">
      <style:text-properties style:font-name="Wingdings" fo:font-family="Wingdings" style:font-pitch="variable" style:font-charset="x-symbol" fo:font-size="12pt" style:font-size-asian="12pt"/>
    </style:style>
    <style:style style:name="WW8Num35z0" style:family="text">
      <style:text-properties style:font-name="Wingdings" fo:font-family="Wingdings" style:font-pitch="variable" style:font-charset="x-symbol" fo:font-size="12pt" style:font-size-asian="12pt"/>
    </style:style>
    <style:style style:name="WW8Num36z0" style:family="text">
      <style:text-properties style:font-name="Wingdings" fo:font-family="Wingdings" style:font-pitch="variable" style:font-charset="x-symbol" fo:font-size="12pt" style:font-size-asian="12pt"/>
    </style:style>
    <style:style style:name="WW8Num37z0" style:family="text">
      <style:text-properties style:font-name="Wingdings" fo:font-family="Wingdings" style:font-pitch="variable" style:font-charset="x-symbol" fo:font-size="12pt" style:font-size-asian="12pt"/>
    </style:style>
    <style:style style:name="WW8Num38z0" style:family="text">
      <style:text-properties style:font-name="Wingdings" fo:font-family="Wingdings" style:font-pitch="variable" style:font-charset="x-symbol" fo:font-size="12pt" style:font-size-asian="12pt"/>
    </style:style>
    <style:style style:name="WW8Num39z0" style:family="text">
      <style:text-properties style:font-name="Wingdings" fo:font-family="Wingdings" style:font-pitch="variable" style:font-charset="x-symbol" fo:font-size="12pt" style:font-size-asian="12pt"/>
    </style:style>
    <style:style style:name="WW8Num40z0" style:family="text">
      <style:text-properties style:font-name="Wingdings" fo:font-family="Wingdings" style:font-pitch="variable" style:font-charset="x-symbol" fo:font-size="12pt" style:font-size-asian="12pt"/>
    </style:style>
    <style:style style:name="WW8Num41z0" style:family="text">
      <style:text-properties style:font-name="Wingdings" fo:font-family="Wingdings" style:font-pitch="variable" style:font-charset="x-symbol" fo:font-size="12pt" style:font-size-asian="12pt"/>
    </style:style>
    <style:style style:name="WW8Num42z0" style:family="text">
      <style:text-properties style:font-name="Wingdings" fo:font-family="Wingdings" style:font-pitch="variable" style:font-charset="x-symbol" fo:font-size="12pt" style:font-size-asian="12pt"/>
    </style:style>
    <style:style style:name="WW8Num43z0" style:family="text">
      <style:text-properties style:font-name="Wingdings" fo:font-family="Wingdings" style:font-pitch="variable" style:font-charset="x-symbol" fo:font-size="12pt" style:font-size-asian="12pt"/>
    </style:style>
    <style:style style:name="WW8Num44z0" style:family="text">
      <style:text-properties style:font-name="Wingdings" fo:font-family="Wingdings" style:font-pitch="variable" style:font-charset="x-symbol" fo:font-size="12pt" style:font-size-asian="12pt"/>
    </style:style>
    <style:style style:name="WW8Num45z0" style:family="text">
      <style:text-properties style:font-name="Wingdings" fo:font-family="Wingdings" style:font-pitch="variable" style:font-charset="x-symbol" fo:font-size="12pt" style:font-size-asian="12pt"/>
    </style:style>
    <style:style style:name="WW8Num46z0" style:family="text">
      <style:text-properties style:font-name="Wingdings" fo:font-family="Wingdings" style:font-pitch="variable" style:font-charset="x-symbol" fo:font-size="12pt" style:font-size-asian="12pt"/>
    </style:style>
    <style:style style:name="WW8Num47z0" style:family="text">
      <style:text-properties style:font-name="Wingdings" fo:font-family="Wingdings" style:font-pitch="variable" style:font-charset="x-symbol" fo:font-size="12pt" style:font-size-asian="12pt"/>
    </style:style>
    <style:style style:name="WW8Num48z0" style:family="text">
      <style:text-properties style:font-name="Wingdings" fo:font-family="Wingdings" style:font-pitch="variable" style:font-charset="x-symbol" fo:font-size="12pt" style:font-size-asian="12pt"/>
    </style:style>
    <style:style style:name="WW8Num49z0" style:family="text">
      <style:text-properties style:font-name="Wingdings" fo:font-family="Wingdings" style:font-pitch="variable" style:font-charset="x-symbol" fo:font-size="12pt" style:font-size-asian="12pt"/>
    </style:style>
    <style:style style:name="WW8Num50z0" style:family="text">
      <style:text-properties style:font-name="Wingdings" fo:font-family="Wingdings" style:font-pitch="variable" style:font-charset="x-symbol" fo:font-size="12pt" style:font-size-asian="12pt"/>
    </style:style>
    <style:style style:name="WW8Num51z0" style:family="text">
      <style:text-properties style:font-name="Wingdings" fo:font-family="Wingdings" style:font-pitch="variable" style:font-charset="x-symbol" fo:font-size="12pt" style:font-size-asian="12pt"/>
    </style:style>
    <style:style style:name="WW8Num52z0" style:family="text">
      <style:text-properties style:font-name="Wingdings" fo:font-family="Wingdings" style:font-pitch="variable" style:font-charset="x-symbol" fo:font-size="12pt" style:font-size-asian="12pt"/>
    </style:style>
    <style:style style:name="WW8Num53z0" style:family="text">
      <style:text-properties style:font-name="Wingdings" fo:font-family="Wingdings" style:font-pitch="variable" style:font-charset="x-symbol" fo:font-size="12pt" style:font-size-asian="12pt"/>
    </style:style>
    <style:style style:name="WW8Num54z0" style:family="text">
      <style:text-properties style:font-name="Wingdings" fo:font-family="Wingdings" style:font-pitch="variable" style:font-charset="x-symbol" fo:font-size="12pt" style:font-size-asian="12pt"/>
    </style:style>
    <style:style style:name="WW8Num55z0" style:family="text">
      <style:text-properties style:font-name="Wingdings" fo:font-family="Wingdings" style:font-pitch="variable" style:font-charset="x-symbol" fo:font-size="12pt" style:font-size-asian="12pt"/>
    </style:style>
    <style:style style:name="WW8Num56z0" style:family="text">
      <style:text-properties style:font-name="Wingdings" fo:font-family="Wingdings" style:font-pitch="variable" style:font-charset="x-symbol" fo:font-size="12pt" style:font-size-asian="12pt"/>
    </style:style>
    <style:style style:name="WW8Num57z0" style:family="text">
      <style:text-properties style:font-name="Wingdings" fo:font-family="Wingdings" style:font-pitch="variable" style:font-charset="x-symbol" fo:font-size="12pt" style:font-size-asian="12pt"/>
    </style:style>
    <style:style style:name="WW8Num58z0" style:family="text">
      <style:text-properties style:font-name="Wingdings" fo:font-family="Wingdings" style:font-pitch="variable" style:font-charset="x-symbol" fo:font-size="12pt" style:font-size-asian="12pt"/>
    </style:style>
    <style:style style:name="WW8Num59z0" style:family="text">
      <style:text-properties style:font-name="Wingdings" fo:font-family="Wingdings" style:font-pitch="variable" style:font-charset="x-symbol" fo:font-size="12pt" style:font-size-asian="12pt"/>
    </style:style>
    <style:style style:name="WW8Num60z0" style:family="text">
      <style:text-properties style:font-name="Wingdings" fo:font-family="Wingdings" style:font-pitch="variable" style:font-charset="x-symbol" fo:font-size="12pt" style:font-size-asian="12pt"/>
    </style:style>
    <style:style style:name="WW8Num61z0" style:family="text">
      <style:text-properties style:font-name="Wingdings" fo:font-family="Wingdings" style:font-pitch="variable" style:font-charset="x-symbol" fo:font-size="12pt" style:font-size-asian="12pt"/>
    </style:style>
    <style:style style:name="WW8Num62z0" style:family="text">
      <style:text-properties style:font-name="Wingdings" fo:font-family="Wingdings" style:font-pitch="variable" style:font-charset="x-symbol" fo:font-size="12pt" style:font-size-asian="12pt"/>
    </style:style>
    <style:style style:name="WW8Num63z0" style:family="text">
      <style:text-properties style:font-name="Wingdings" fo:font-family="Wingdings" style:font-pitch="variable" style:font-charset="x-symbol" fo:font-size="12pt" style:font-size-asian="12pt"/>
    </style:style>
    <style:style style:name="WW8Num64z0" style:family="text">
      <style:text-properties style:font-name="Wingdings" fo:font-family="Wingdings" style:font-pitch="variable" style:font-charset="x-symbol" fo:font-size="12pt" style:font-size-asian="12pt"/>
    </style:style>
    <style:style style:name="WW8Num65z0" style:family="text">
      <style:text-properties style:font-name="Wingdings" fo:font-family="Wingdings" style:font-pitch="variable" style:font-charset="x-symbol" fo:font-size="12pt" style:font-size-asian="12pt"/>
    </style:style>
    <style:style style:name="WW8Num66z0" style:family="text">
      <style:text-properties style:font-name="Wingdings" fo:font-family="Wingdings" style:font-pitch="variable" style:font-charset="x-symbol" fo:font-size="12pt" style:font-size-asian="12pt"/>
    </style:style>
    <style:style style:name="WW8Num67z0" style:family="text">
      <style:text-properties style:font-name="Wingdings" fo:font-family="Wingdings" style:font-pitch="variable" style:font-charset="x-symbol" fo:font-size="12pt" style:font-size-asian="12pt"/>
    </style:style>
    <style:style style:name="WW8Num68z0" style:family="text">
      <style:text-properties style:font-name="Wingdings" fo:font-family="Wingdings" style:font-pitch="variable" style:font-charset="x-symbol" fo:font-size="12pt" style:font-size-asian="12pt"/>
    </style:style>
    <style:style style:name="WW8Num69z0" style:family="text">
      <style:text-properties style:font-name="Wingdings" fo:font-family="Wingdings" style:font-pitch="variable" style:font-charset="x-symbol" fo:font-size="12pt" style:font-size-asian="12pt"/>
    </style:style>
    <style:style style:name="WW8Num70z0" style:family="text">
      <style:text-properties style:font-name="Wingdings" fo:font-family="Wingdings" style:font-pitch="variable" style:font-charset="x-symbol" fo:font-size="12pt" style:font-size-asian="12pt"/>
    </style:style>
    <style:style style:name="WW8Num71z0" style:family="text">
      <style:text-properties style:font-name="Wingdings" fo:font-family="Wingdings" style:font-pitch="variable" style:font-charset="x-symbol" fo:font-size="12pt" style:font-size-asian="12pt"/>
    </style:style>
    <style:style style:name="WW8Num72z0" style:family="text">
      <style:text-properties style:font-name="Wingdings" fo:font-family="Wingdings" style:font-pitch="variable" style:font-charset="x-symbol" fo:font-size="12pt" style:font-size-asian="12pt"/>
    </style:style>
    <style:style style:name="WW8Num73z0" style:family="text">
      <style:text-properties style:font-name="Wingdings" fo:font-family="Wingdings" style:font-pitch="variable" style:font-charset="x-symbol" fo:font-size="12pt" style:font-size-asian="12pt"/>
    </style:style>
    <style:style style:name="WW8Num74z0" style:family="text">
      <style:text-properties style:font-name="Wingdings" fo:font-family="Wingdings" style:font-pitch="variable" style:font-charset="x-symbol" fo:font-size="12pt" style:font-size-asian="12pt"/>
    </style:style>
    <style:style style:name="WW8Num75z0" style:family="text">
      <style:text-properties style:font-name="Wingdings" fo:font-family="Wingdings" style:font-pitch="variable" style:font-charset="x-symbol" fo:font-size="12pt" style:font-size-asian="12pt"/>
    </style:style>
    <style:style style:name="Default_20_Paragraph_20_Font" style:display-name="Default Paragraph Fon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text:style-name="WW8Num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text:style-name="WW8Num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text:style-name="WW8Num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text:style-name="WW8Num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text:style-name="WW8Num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text:style-name="WW8Num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text:style-name="WW8Num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text:style-name="WW8Num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text:style-name="WW8Num1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text:style-name="WW8Num1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text:style-name="WW8Num1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text:style-name="WW8Num1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text:style-name="WW8Num1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text:style-name="WW8Num1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text:style-name="WW8Num1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text:style-name="WW8Num1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text:style-name="WW8Num1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text:style-name="WW8Num2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text:style-name="WW8Num2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text:style-name="WW8Num2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text:style-name="WW8Num2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text:style-name="WW8Num2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text:style-name="WW8Num2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text:style-name="WW8Num2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text:style-name="WW8Num2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text:style-name="WW8Num3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text:style-name="WW8Num3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text:style-name="WW8Num3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text:style-name="WW8Num3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text:style-name="WW8Num3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list-level-style-bullet text:level="1" text:style-name="Bullet_20_Symbols" text:bullet-char="">
        <style:list-level-properties text:min-label-width="0.25in"/>
        <style:text-properties style:font-name="StarSymbol1"/>
      </text:list-level-style-bullet>
      <text:list-level-style-bullet text:level="2" text:style-name="Bullet_20_Symbols" text:bullet-char="">
        <style:list-level-properties text:space-before="0.5in" text:min-label-width="0.25in"/>
        <style:text-properties fo:font-family="Wingdings" style:font-style-name="Regular" style:font-charset="x-symbol"/>
      </text:list-level-style-bullet>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text:style-name="WW8Num3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text:style-name="WW8Num3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text:style-name="WW8Num3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text:style-name="WW8Num3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text:style-name="WW8Num4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text:style-name="WW8Num4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text:style-name="WW8Num4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text:style-name="WW8Num4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text:style-name="WW8Num4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text:style-name="WW8Num4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text:style-name="WW8Num4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WW8Num4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text:style-name="WW8Num4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text:style-name="WW8Num4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text:style-name="WW8Num5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text:style-name="WW8Num5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text:style-name="WW8Num5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text:style-name="WW8Num5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text:style-name="WW8Num5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text:style-name="WW8Num5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text:style-name="WW8Num5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text:style-name="WW8Num5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text:style-name="WW8Num5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text:style-name="WW8Num5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text:style-name="WW8Num6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text:style-name="WW8Num6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text:style-name="WW8Num6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text:style-name="WW8Num6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text:style-name="WW8Num6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text:style-name="WW8Num6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text:style-name="WW8Num6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text:style-name="WW8Num6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text:style-name="WW8Num6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text:style-name="WW8Num6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text:style-name="WW8Num7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text:style-name="WW8Num7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text:style-name="WW8Num7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text:style-name="WW8Num7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text:style-name="WW8Num7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text:style-name="WW8Num7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
      <text:list-level-style-number text:level="1" style:num-suffix="." style:num-format="I">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1">
      <text:list-level-style-number text:level="1" style:num-suffix="." style:num-format="I">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3">
      <text:list-level-style-bullet text:level="1" text:bullet-char="●">
        <style:list-level-properties text:min-label-width="0.25in"/>
        <style:text-properties style:font-name="Wingdings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4">
      <text:list-level-style-bullet text:level="1" text:bullet-char="●">
        <style:list-level-properties text:min-label-width="0.25in"/>
        <style:text-properties style:font-name="Wingdings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0201in" fo:border-left="none" fo:border-right="none" fo:border-top="none" fo:border-bottom="0.26pt solid #000000" style:shadow="none" style:join-border="false">
        <style:tab-stops/>
      </style:paragraph-properties>
      <style:text-properties style:font-name="Source Sans Pro Black" fo:font-weight="normal" officeooo:paragraph-rsid="008f65be" style:font-weight-asian="bold"/>
    </style:style>
    <style:style style:name="MP2" style:family="paragraph" style:parent-style-name="Default_20_Text">
      <style:paragraph-properties fo:padding="0in" fo:border-left="none" fo:border-right="none" fo:border-top="none" fo:border-bottom="0.06pt solid #000000" style:shadow="none">
        <style:tab-stops>
          <style:tab-stop style:position="3.25in" style:type="center"/>
          <style:tab-stop style:position="6.5in" style:type="right"/>
        </style:tab-stops>
      </style:paragraph-properties>
      <style:text-properties officeooo:paragraph-rsid="0048c808"/>
    </style:style>
    <style:style style:name="MP3" style:family="paragraph" style:parent-style-name="Default_20_Text">
      <style:paragraph-properties fo:margin-top="0.1in" fo:margin-bottom="0in" style:contextual-spacing="false">
        <style:tab-stops>
          <style:tab-stop style:position="3.25in" style:type="center"/>
          <style:tab-stop style:position="6.5in" style:type="right"/>
        </style:tab-stops>
      </style:paragraph-properties>
      <style:text-properties style:font-name="Source Sans Pro" fo:font-weight="bold" style:font-weight-asian="bold" style:font-weight-complex="bold"/>
    </style:style>
    <style:style style:name="MP4" style:family="paragraph" style:parent-style-name="Standard">
      <style:paragraph-properties fo:padding="0.0201in" fo:border-left="none" fo:border-right="none" fo:border-top="none" fo:border-bottom="0.26pt solid #000000" style:join-border="false">
        <style:tab-stops/>
      </style:paragraph-properties>
    </style:style>
    <style:style style:name="MT1" style:family="text">
      <style:text-properties style:use-window-font-color="true" loext:opacity="0%" style:font-name="Source Sans Pro Black" fo:font-size="12pt" fo:language="en" fo:country="US" fo:font-weight="normal" officeooo:rsid="00acf420" style:font-name-asian="Times New Roman" style:font-size-asian="12pt" style:font-weight-asian="bold" style:font-name-complex="Times New Roman" style:font-size-complex="10pt" style:language-complex="ar" style:country-complex="SA"/>
    </style:style>
    <style:style style:name="MT2" style:family="text">
      <style:text-properties style:font-name="Source Sans Pro Black" fo:font-weight="normal" style:font-weight-asian="bold"/>
    </style:style>
    <style:style style:name="MT3" style:family="text">
      <style:text-properties style:font-name="Futura Md BT"/>
    </style:style>
    <style:style style:name="MT4" style:family="text">
      <style:text-properties style:font-name="Source Sans Pro Black" fo:font-weight="normal" style:font-weight-asian="bold" style:font-weight-complex="bold"/>
    </style:style>
    <style:style style:name="MT5" style:family="text">
      <style:text-properties style:use-window-font-color="true" loext:opacity="0%" style:font-name="Source Sans Pro Black" fo:font-size="12pt" fo:language="en" fo:country="US" fo:font-weight="normal" officeooo:rsid="00acf420" style:font-name-asian="Times New Roman" style:font-size-asian="12pt" style:font-weight-asian="bold" style:font-name-complex="Times New Roman" style:font-size-complex="10pt" style:language-complex="ar" style:country-complex="SA" style:font-weight-complex="bold"/>
    </style:style>
    <style:style style:name="MT6" style:family="text">
      <style:text-properties style:use-window-font-color="true" loext:opacity="0%" style:font-name="Source Sans Pro Black" fo:font-size="12pt" fo:language="en" fo:country="US" fo:font-weight="normal" officeooo:rsid="003e7f21" style:font-name-asian="Times New Roman" style:font-size-asian="12pt" style:font-weight-asian="bold" style:font-name-complex="Times New Roman" style:font-size-complex="10pt" style:language-complex="ar" style:country-complex="SA" style:font-weight-complex="bold"/>
    </style:style>
    <style:style style:name="MT7" style:family="text">
      <style:text-properties style:use-window-font-color="true" loext:opacity="0%" style:font-name="Source Sans Pro Semibold" fo:font-size="12pt" fo:language="en" fo:country="US" fo:font-weight="normal" officeooo:rsid="00acf420" style:font-name-asian="Times New Roman" style:font-size-asian="12pt" style:font-weight-asian="normal" style:font-name-complex="Times New Roman" style:font-size-complex="10pt" style:language-complex="ar" style:country-complex="SA" style:font-weight-complex="normal"/>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3957in" fo:margin-bottom="0.255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5in" fo:margin-left="0in" fo:margin-right="0in" fo:margin-bottom="0.511in" style:dynamic-spacing="true"/>
      </style:header-style>
      <style:footer-style>
        <style:header-footer-properties svg:height="0.2965in" fo:margin-left="0in" fo:margin-right="0in" fo:margin-top="0.461in" style:dynamic-spacing="true"/>
      </style:footer-style>
    </style:page-layout>
    <style:page-layout style:name="Mpm2">
      <style:page-layout-properties fo:page-width="8.5in" fo:page-height="11in" style:num-format="1" style:print-orientation="portrait" fo:margin-top="0.5in" fo:margin-bottom="0.3457in" fo:margin-left="1in" fo:margin-right="1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729fcf"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svg:height="0.2602in" fo:margin-left="0in" fo:margin-right="0in" fo:margin-bottom="0in" style:dynamic-spacing="false"/>
      </style:header-style>
      <style:footer-style>
        <style:header-footer-properties svg:height="0.5161in" fo:margin-left="0in" fo:margin-right="0in" fo:margin-top="0.2in"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MP1"><draw:frame draw:style-name="Mfr1" draw:name="Image1" text:anchor-type="char" svg:x="0.128in" svg:y="-0.0799in" svg:width="3.5382in" svg:height="0.2783in" draw:z-index="2"><draw:image xlink:href="Pictures/10000201000009C4000000C51E9951A028ABA0B9.png" xlink:type="simple" xlink:show="embed" xlink:actuate="onLoad" draw:mime-type="image/png"/></draw:frame><text:tab/><text:tab/><text:tab/><text:tab/><text:tab/><text:tab/><text:tab/><text:tab/></text:p>
        <text:p text:style-name="MP2"><text:span text:style-name="MT1">ITMX XXX</text:span><text:span text:style-name="MT2"> </text:span><text:span text:style-name="MT1">Course Title</text:span><text:span text:style-name="MT3"> <text:tab/></text:span><text:span text:style-name="MT4"><text:line-break/></text:span><text:span text:style-name="MT5">Semester (Fall, Spring, Sumer)</text:span><text:span text:style-name="MT6"> </text:span><text:span text:style-name="MT5">Year</text:span><text:span text:style-name="MT2"><text:tab/><text:tab/></text:span><text:span text:style-name="MT7">Your title and name</text:span></text:p>
      </style:header>
      <style:footer>
        <text:p text:style-name="MP3">Page <text:page-number text:select-page="current">3</text:page-number><text:s/>of <text:page-count style:num-format="1">3</text:page-count></text:p>
      </style:footer>
    </style:master-page>
    <style:master-page style:name="MyPage1" style:page-layout-name="Mpm2" draw:style-name="Mdp1" style:next-style-name="Standard">
      <style:header>
        <text:p text:style-name="MP4"><draw:frame draw:style-name="Mfr1" draw:name="Graphic 3" text:anchor-type="char" svg:x="0.128in" svg:y="-0.0799in" svg:width="3.5382in" svg:height="0.2783in" draw:z-index="0"><draw:image xlink:href="Pictures/10000201000009C4000000C51E9951A028ABA0B9.png" xlink:type="simple" xlink:show="embed" xlink:actuate="onLoad" draw:mime-type="image/png"/></draw:frame><text:tab/><text:tab/><text:tab/><text:tab/><text:tab/><text:tab/><text:tab/><text:tab/></text:p>
      </style:header>
      <style:footer>
        <text:p text:style-name="MP3">Page <text:page-number text:select-page="current">1</text:page-number><text:s/>of <text:page-count style:num-format="1">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Ray Trygstad</meta:initial-creator>
    <meta:creation-date>1907-08-09T10:25:00</meta:creation-date>
    <dc:date>2020-08-27T11:58:09.095000000</dc:date>
    <meta:editing-cycles>58</meta:editing-cycles>
    <meta:editing-duration>P2DT12H32S</meta:editing-duration>
    <meta:document-statistic meta:table-count="0" meta:image-count="2" meta:object-count="0" meta:page-count="3" meta:paragraph-count="72" meta:word-count="1336" meta:character-count="8291" meta:non-whitespace-character-count="6954"/>
    <meta:user-defined meta:name="Info 1"/>
    <meta:user-defined meta:name="Info 2"/>
    <meta:user-defined meta:name="Info 3"/>
    <meta:user-defined meta:name="Info 4"/>
  </office:meta>
</office:document-meta>
</file>